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868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4.868cm"/>
        </style:tab-stops>
      </style:paragraph-properties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  <style:text-properties style:use-window-font-color="true" style:font-name="Verdana" fo:font-size="9.5pt" fo:language="en" fo:country="US" fo:font-weight="bold" style:font-size-asian="9.5pt" style:font-weight-asian="bold" style:font-name-complex="Verdana" style:font-size-complex="9.5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</style:style>
    <style:style style:name="P6" style:family="paragraph" style:parent-style-name="Standard" style:master-page-name="Standard">
      <style:paragraph-properties fo:margin-left="4.763cm" fo:margin-right="0cm" fo:text-align="end" style:justify-single-word="false" fo:text-indent="-5.08cm" style:auto-text-indent="false" style:page-number="auto"/>
      <style:text-properties style:font-name="Verdana" fo:font-size="12pt" fo:language="ro" fo:country="RO" fo:font-weight="bold" style:font-size-asian="12pt" style:font-weight-asian="bold" style:font-name-complex="Verdana" style:font-size-complex="12pt" style:font-weight-complex="bold"/>
    </style:style>
    <style:style style:name="P7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font-size="10pt" style:text-underline-style="solid" style:text-underline-width="auto" style:text-underline-color="font-color" style:font-size-asian="10pt" style:font-size-complex="10pt"/>
    </style:style>
    <style:style style:name="P9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normal" style:font-size-asian="10pt" style:font-weight-asian="normal" style:font-name-complex="Verdana" style:font-size-complex="10pt" style:font-weight-complex="normal"/>
    </style:style>
    <style:style style:name="T1" style:family="text">
      <style:text-properties style:font-name="Verdana" fo:font-size="9pt" style:font-size-asian="9pt" style:font-name-complex="Verdana" style:font-size-complex="9pt"/>
    </style:style>
    <style:style style:name="T2" style:family="text">
      <style:text-properties style:use-window-font-color="true" style:font-name="Verdana" fo:font-size="10pt" fo:language="pt" fo:country="BR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use-window-font-color="true" style:font-name="Verdana" fo:font-size="10pt" fo:language="en" fo:country="US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T5" style:family="text">
      <style:text-properties style:use-window-font-color="true" style:font-name="Verdana" fo:font-size="12pt" fo:language="en" fo:country="US" fo:font-weight="bold" style:font-size-asian="12pt" style:font-weight-asian="bold" style:font-name-complex="Verdana" style:font-size-complex="12pt" style:font-weight-complex="bold"/>
    </style:style>
    <style:style style:name="T6" style:family="text">
      <style:text-properties fo:color="#000000" style:font-name="Verdana" fo:language="ro" fo:country="RO" style:text-underline-style="solid" style:text-underline-width="auto" style:text-underline-color="font-color" fo:font-weight="normal" style:font-weight-asian="normal" style:font-name-complex="Verdana" style:font-weight-complex="normal"/>
    </style:style>
    <style:style style:name="T7" style:family="text">
      <style:text-properties fo:color="#000000" style:font-name="Verdana" fo:language="en" fo:country="US" fo:font-weight="normal" style:font-weight-asian="normal" style:font-name-complex="Verdana" style:font-weight-complex="normal"/>
    </style:style>
    <style:style style:name="T8" style:family="text">
      <style:text-properties fo:color="#000000" style:font-name="Verdana" fo:language="en" fo:country="US" fo:font-weight="bold" style:font-weight-asian="bold" style:font-name-complex="Verdana" style:font-weight-complex="bold"/>
    </style:style>
    <style:style style:name="T9" style:family="text">
      <style:text-properties fo:color="#000000" style:font-name="Verdana" fo:language="en" fo:country="US" style:text-underline-style="none" fo:font-weight="normal" style:font-weight-asian="normal" style:font-name-complex="Verdana" style:font-weight-complex="normal"/>
    </style:style>
    <style:style style:name="T10" style:family="text">
      <style:text-properties fo:color="#000000" style:font-name="Verdana" fo:language="en" fo:country="US" style:text-underline-style="none" fo:font-weight="bold" style:font-weight-asian="bold" style:font-name-complex="Verdana" style:font-weight-complex="bold"/>
    </style:style>
    <style:style style:name="T11" style:family="text">
      <style:text-properties fo:color="#000000" style:font-name="Verdana" fo:language="en" fo:country="US" style:text-underline-style="solid" style:text-underline-width="auto" style:text-underline-color="font-color" fo:font-weight="normal" style:font-weight-asian="normal" style:font-name-complex="Verdana" style:font-weight-complex="normal"/>
    </style:style>
    <style:style style:name="T12" style:family="text">
      <style:text-properties fo:color="#000000" style:font-name="Verdana" fo:language="en" fo:country="US" style:text-underline-style="solid" style:text-underline-width="auto" style:text-underline-color="font-color" fo:font-weight="bold" style:font-weight-asian="bold" style:font-name-complex="Verdan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ANEXA ANUNT DE RECRUTARE</text:p>
      <text:p text:style-name="P2"/>
      <text:p text:style-name="P2"><text:span text:style-name="T1"><text:s text:c="2"/></text:span><text:span text:style-name="T2">Data: </text:span><text:span text:style-name="T3">13.08</text:span><text:span text:style-name="T2">.2019</text:span></text:p>
      <text:p text:style-name="P2"/>
      <text:p text:style-name="P3"><text:s text:c="7"/></text:p>
      <text:p text:style-name="P3"><text:s text:c="4"/></text:p>
      <text:p text:style-name="P5"><text:span text:style-name="T4"><text:s/></text:span><text:span text:style-name="T5">Lista posturilor vacante de <text:s/>OFICIANT <text:s/>din cadrul <text:s/>OFICIULUI JUDETEAN DE POSTA ILFOV</text:span></text:p>
      <text:p text:style-name="P1"/>
      <text:p text:style-name="P1"/>
      <text:p text:style-name="P4"><text:s text:c="2"/></text:p>
      <text:list xml:id="list6678834642943314650" text:style-name="WW8Num1">
        <text:list-item>
          <text:p text:style-name="P8"><text:span text:style-name="T7">2 posturi de oficiant <text:s/>urban in cadrul Oficiului Postal </text:span><text:span text:style-name="T8">Otopeni</text:span><text:span text:style-name="T7"> pe durata </text:span><text:span text:style-name="T7">nedeterminata,</text:span><text:span text:style-name="T7"> program de lucru 8 ore/zi</text:span></text:p>
        </text:list-item>
        <text:list-item>
          <text:p text:style-name="P7"><text:span text:style-name="T6">1</text:span><text:span text:style-name="T11"> post de oficiant urban in cadrul Oficiului Postal </text:span><text:span text:style-name="T12">Popesti Leordeni</text:span><text:span text:style-name="T11"> pe durata </text:span><text:span text:style-name="T9">nedeterminata,</text:span><text:span text:style-name="T11"> program de lucru 8 ore/zi</text:span></text:p>
        </text:list-item>
        <text:list-item>
          <text:p text:style-name="P7"><text:span text:style-name="T6">2 posturi </text:span><text:span text:style-name="T11"><text:s/>de oficiant urban in cadrul Oficiului Postal </text:span><text:span text:style-name="T12">Pipera</text:span><text:span text:style-name="T11"> pe durata </text:span><text:span text:style-name="T9">determinata,</text:span><text:span text:style-name="T11"> program de lucru 8 ore/zi</text:span></text:p>
        </text:list-item>
        <text:list-item>
          <text:p text:style-name="P7"><text:span text:style-name="T6">1</text:span><text:span text:style-name="T11"> post de oficiant urban in cadrul Oficiului Postal </text:span><text:span text:style-name="T12">Buftea</text:span><text:span text:style-name="T11"> pe durata ne</text:span><text:span text:style-name="T9">determinata</text:span><text:span text:style-name="T10">,</text:span><text:span text:style-name="T11"> program de lucru 8 ore/zi</text:span></text:p>
        </text:list-item>
        <text:list-item>
          <text:p text:style-name="P7"><text:span text:style-name="T6">1</text:span><text:span text:style-name="T11"> post de oficiant urban in cadrul Oficiului Postal </text:span><text:span text:style-name="T12">Buftea</text:span><text:span text:style-name="T11"> pe durata </text:span><text:span text:style-name="T10">determinata,</text:span><text:span text:style-name="T11"> program de lucru 8 ore/zi</text:span></text:p>
        </text:list-item>
        <text:list-item>
          <text:p text:style-name="P7"><text:span text:style-name="T6">1</text:span><text:span text:style-name="T11"> post de oficiant urban in cadrul Oficiului Postal </text:span><text:span text:style-name="T12">Afumati</text:span><text:span text:style-name="T11"> pe durata </text:span><text:span text:style-name="T9">determinata</text:span><text:span text:style-name="T10">,</text:span><text:span text:style-name="T11"> program de lucru 8 ore/zi</text:span></text:p>
        </text:list-item>
        <text:list-item>
          <text:p text:style-name="P7"><text:span text:style-name="T11">1 post de oficiant urban in cadrul </text:span><text:span text:style-name="T12">O.J.P.Ilfov- Colectiv Control Ulterior</text:span><text:span text:style-name="T11"> pe durata ne</text:span><text:span text:style-name="T9">determinata</text:span><text:span text:style-name="T10">,</text:span><text:span text:style-name="T11"> program de lucru </text:span><text:span text:style-name="T12">4 ore/zi.</text:span></text:p>
          <text:p text:style-name="P9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color="#000000" style:font-name="Wingdings" fo:font-size="10pt" fo:language="en" fo:country="US" style:font-size-asian="10pt" style:font-name-complex="OpenSymbol" style:font-size-complex="10pt"/>
    </style:style>
    <style:style style:name="WW8Num1z1" style:family="text">
      <style:text-properties style:font-name="Wingdings" fo:font-size="7pt" style:font-size-asian="7pt" style:font-name-complex="OpenSymbol" style:font-size-complex="7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1.859cm" fo:text-indent="-0.635cm" fo:margin-left="1.859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494cm" fo:text-indent="-0.635cm" fo:margin-left="2.49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64cm" fo:text-indent="-0.635cm" fo:margin-left="3.76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399cm" fo:text-indent="-0.635cm" fo:margin-left="4.3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034cm" fo:text-indent="-0.635cm" fo:margin-left="5.0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669cm" fo:text-indent="-0.635cm" fo:margin-left="5.66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6.304cm" fo:text-indent="-0.635cm" fo:margin-left="6.304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939cm" fo:text-indent="-0.635cm" fo:margin-left="6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19-05-09T11:55:00.18</meta:creation-date>
    <dc:date>2019-08-13T13:05:23.23</dc:date>
    <dc:creator>user </dc:creator>
    <meta:editing-duration>PT1H2M11S</meta:editing-duration>
    <meta:editing-cycles>19</meta:editing-cycles>
    <meta:generator>OpenOffice/4.1.3$Win32 OpenOffice.org_project/413m1$Build-9783</meta:generator>
    <meta:document-statistic meta:table-count="0" meta:image-count="0" meta:object-count="0" meta:page-count="1" meta:paragraph-count="13" meta:word-count="153" meta:character-count="941"/>
  </office:meta>
</office:document-meta>
</file>