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style:text-underline-style="none" fo:font-weight="normal" fo:background-color="transparent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0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fo:background-color="transparent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3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transparent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15.</text:span><text:span text:style-name="T3">06.2020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JUDETEAN DE POSTA ILFOV</text:span></text:p>
      <text:p text:style-name="P1"/>
      <text:p text:style-name="P1"/>
      <text:p text:style-name="P4"><text:s text:c="2"/></text:p>
      <text:list xml:id="list1246375299551449620" text:style-name="WW8Num1">
        <text:list-header>
          <text:p text:style-name="P7"/>
          <text:p text:style-name="P8"/>
        </text:list-header>
        <text:list-item>
          <text:p text:style-name="P9"><text:span text:style-name="T6">1 post </text:span><text:span text:style-name="T10"><text:s/>de oficiant urban in cadrul Oficiului Postal </text:span><text:span text:style-name="T12">Pipera</text:span><text:span text:style-name="T10"> pe durata </text:span><text:span text:style-name="T7">determinata,</text:span><text:span text:style-name="T10"> timp <text:s/>de lucru 8 ore/zi</text:span></text:p>
        </text:list-item>
        <text:list-item>
          <text:p text:style-name="P9"><text:span text:style-name="T6">2</text:span><text:span text:style-name="T10"> posturi de oficiant urban in cadrul </text:span><text:span text:style-name="T12">O.Z.P.Bucuresti</text:span><text:span text:style-name="T10"> pe durata ne</text:span><text:span text:style-name="T7">determinata</text:span><text:span text:style-name="T9">,</text:span><text:span text:style-name="T10"> timp <text:s/>de lucru 8 ore/zi</text:span></text:p>
        </text:list-item>
        <text:list-item>
          <text:p text:style-name="P10"><text:span text:style-name="T11">1 post de oficiant urban in cadrul </text:span><text:span text:style-name="T13">O.J.P.Ilfov- Colectiv Control Ulterior</text:span><text:span text:style-name="T11"> pe durata ne</text:span><text:span text:style-name="T8">d</text:span><text:span text:style-name="T7">eterminata</text:span><text:span text:style-name="T9">,</text:span><text:span text:style-name="T10"> </text:span><text:span text:style-name="T11">timp </text:span><text:span text:style-name="T10">de lucru </text:span><text:span text:style-name="T12">4 ore/zi.</text:span></text:p>
        </text:list-item>
        <text:list-item>
          <text:p text:style-name="P10"><text:span text:style-name="T11">1 post de oficiant urban in cadrul Oficiului Postal </text:span><text:span text:style-name="T13">Otopeni</text:span><text:span text:style-name="T11"> pe durata </text:span><text:span text:style-name="T8">determinata,</text:span><text:span text:style-name="T11"> timp <text:s/>de lucru 8 ore/zi </text:span></text:p>
        </text:list-item>
        <text:list-item>
          <text:p text:style-name="P10"><text:span text:style-name="T11">1 post de oficiant <text:s/>urban in cadrul Oficiului Postal </text:span><text:span text:style-name="T13">Magurele</text:span><text:span text:style-name="T11"> pe durata </text:span><text:span text:style-name="T8">determinata,</text:span><text:span text:style-name="T11"> timp <text:s/>de lucru 8 ore/zi </text:span></text:p>
          <text:p text:style-name="P10"><text:span text:style-name="T11"><text:s/></text:span></text:p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6-15T10:18:33.35</dc:date>
    <dc:creator>user </dc:creator>
    <meta:editing-duration>PT2H35M56S</meta:editing-duration>
    <meta:editing-cycles>66</meta:editing-cycles>
    <meta:generator>OpenOffice/4.1.3$Win32 OpenOffice.org_project/413m1$Build-9783</meta:generator>
    <meta:printed-by>user </meta:printed-by>
    <meta:print-date>2019-11-01T09:58:45.89</meta:print-date>
    <meta:document-statistic meta:table-count="0" meta:image-count="0" meta:object-count="0" meta:page-count="1" meta:paragraph-count="12" meta:word-count="113" meta:character-count="694"/>
  </office:meta>
</office:document-meta>
</file>