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9165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text-align="end" style:justify-single-word="false" fo:text-indent="0in" style:auto-text-indent="false" style:page-number="auto"/>
      <style:text-properties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>
        <style:tab-stops>
          <style:tab-stop style:position="1.9165in"/>
        </style:tab-stops>
      </style:paragraph-properties>
      <style:text-properties style:use-window-font-color="true" style:font-name="Verdana" fo:font-size="8pt" fo:language="en" fo:country="US" fo:font-weight="bold" style:font-size-asian="8pt" style:font-weight-asian="bold" style:font-name-complex="Verdana" style:font-size-complex="8pt" style:font-weight-complex="bold"/>
    </style:style>
    <style:style style:name="P4" style:family="paragraph" style:parent-style-name="Standard">
      <style:paragraph-properties style:line-height-at-least="0.0693in" fo:text-align="justify" style:justify-single-word="false">
        <style:tab-stops>
          <style:tab-stop style:position="2.2618in"/>
        </style:tab-stops>
      </style:paragraph-properties>
      <style:text-properties fo:color="#000000" style:font-name="Verdana" fo:font-size="8pt" fo:language="en" fo:country="US" style:text-underline-style="none" fo:font-weight="normal" style:font-size-asian="8pt" style:font-weight-asian="normal" style:font-name-complex="Verdana" style:font-size-complex="8pt" style:font-weight-complex="normal"/>
    </style:style>
    <style:style style:name="P5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2.2618in"/>
        </style:tab-stops>
      </style:paragraph-properties>
      <style:text-properties fo:color="#000000" style:font-name="Verdana" fo:font-size="8pt" fo:language="en" fo:country="US" style:text-underline-style="none" fo:font-weight="normal" style:font-size-asian="8pt" style:font-weight-asian="normal" style:font-name-complex="Verdana" style:font-size-complex="8pt" style:font-weight-complex="normal"/>
    </style:style>
    <style:style style:name="P6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2.2618in"/>
        </style:tab-stops>
      </style:paragraph-properties>
      <style:text-properties fo:color="#000000" style:font-name="Verdana" fo:font-size="8pt" fo:language="en" fo:country="US" style:text-underline-style="none" fo:font-weight="bold" style:font-size-asian="8pt" style:font-weight-asian="bold" style:font-name-complex="Verdana" style:font-size-complex="8pt" style:font-weight-complex="bold"/>
    </style:style>
    <style:style style:name="P7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2.2618in"/>
        </style:tab-stops>
      </style:paragraph-properties>
      <style:text-properties fo:color="#000000" style:font-name="Verdana" fo:font-size="8pt" fo:language="en" fo:country="US" style:text-underline-style="solid" style:text-underline-width="auto" style:text-underline-color="font-color" fo:font-weight="bold" style:font-size-asian="8pt" style:font-weight-asian="bold" style:font-name-complex="Verdana" style:font-size-complex="8pt" style:font-weight-complex="bold"/>
    </style:style>
    <style:style style:name="P8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2.2618in"/>
        </style:tab-stops>
      </style:paragraph-properties>
      <style:text-properties fo:font-size="8pt" style:text-underline-style="none" style:font-size-asian="8pt" style:font-size-complex="8pt"/>
    </style:style>
    <style:style style:name="P9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2744in"/>
          <style:tab-stop style:position="2.2618in"/>
        </style:tab-stops>
      </style:paragraph-properties>
      <style:text-properties fo:font-size="8pt" style:text-underline-style="none" style:font-size-asian="8pt" style:font-size-complex="8pt"/>
    </style:style>
    <style:style style:name="P10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2.2618in"/>
        </style:tab-stops>
      </style:paragraph-properties>
      <style:text-properties fo:font-size="8pt" style:font-size-asian="8pt" style:font-size-complex="8pt"/>
    </style:style>
    <style:style style:name="T1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3" style:family="text">
      <style:text-properties style:use-window-font-color="true" style:font-name="Verdana" fo:font-size="9pt" fo:language="pt" fo:country="BR" fo:font-weight="bold" style:font-size-asian="9pt" style:font-weight-asian="bold" style:font-name-complex="Verdana" style:font-size-complex="9pt" style:font-weight-complex="bold"/>
    </style:style>
    <style:style style:name="T4" style:family="text">
      <style:text-properties style:use-window-font-color="true" style:font-name="Verdana" fo:font-size="8pt" fo:language="en" fo:country="US" fo:font-weight="bold" style:font-size-asian="8pt" style:font-weight-asian="bold" style:font-name-complex="Verdana" style:font-size-complex="8pt" style:font-weight-complex="bold"/>
    </style:style>
    <style:style style:name="T5" style:family="text">
      <style:text-properties fo:color="#000000" style:font-name="Verdana" fo:language="ro" fo:country="RO" fo:font-weight="normal" style:font-weight-asian="normal" style:font-name-complex="Verdana" style:font-weight-complex="normal"/>
    </style:style>
    <style:style style:name="T6" style:family="text">
      <style:text-properties fo:color="#000000" style:font-name="Verdana" fo:language="ro" fo:country="RO" style:text-underline-style="none" fo:font-weight="normal" style:font-weight-asian="normal" style:font-name-complex="Verdana" style:font-weight-complex="normal"/>
    </style:style>
    <style:style style:name="T7" style:family="text">
      <style:text-properties fo:color="#000000" style:font-name="Verdana" fo:language="en" fo:country="US" fo:font-weight="normal" style:font-weight-asian="normal" style:font-name-complex="Verdana" style:font-weight-complex="normal"/>
    </style:style>
    <style:style style:name="T8" style:family="text">
      <style:text-properties fo:color="#000000" style:font-name="Verdana" fo:language="en" fo:country="US" fo:font-weight="bold" style:font-weight-asian="bold" style:font-name-complex="Verdana" style:font-weight-complex="bold"/>
    </style:style>
    <style:style style:name="T9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10" style:family="text">
      <style:text-properties fo:color="#000000" style:font-name="Verdana" fo:language="en" fo:country="US" style:text-underline-style="none" fo:font-weight="bold" style:font-weight-asian="bold" style:font-name-complex="Verdana" style:font-weight-complex="bold"/>
    </style:style>
    <style:style style:name="T11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12" style:family="text">
      <style:text-properties fo:color="#000000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3" style:family="text">
      <style:text-properties fo:language="ro" fo:country="RO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ANEXA ANUNT DE RECRUTARE</text:p>
      <text:p text:style-name="P1"><text:span text:style-name="T2"><text:s text:c="2"/></text:span><text:span text:style-name="T3"><text:s text:c="2"/></text:span><text:span text:style-name="T1">Data: 02.04.2020</text:span><text:span text:style-name="T2"> </text:span></text:p>
      <text:p text:style-name="P1"><text:span text:style-name="T2"><text:s text:c="6"/></text:span><text:span text:style-name="T4">Lista posturilor vacante de <text:s/>CASIER OFICIU POSTAL URBAN <text:s/>din cadrul <text:s/>OFICIULUI POSTAL MUNICIPIUL BUCURESTI</text:span></text:p>
      <text:p text:style-name="P3"><text:s text:c="2"/></text:p>
      <text:list xml:id="list4161949568564473867" text:style-name="WW8Num1">
        <text:list-item>
          <text:p text:style-name="P8"><text:span text:style-name="T5">1</text:span><text:span text:style-name="T7"> post de casier oficiu postal urban in cadrul Oficiului Postal </text:span><text:span text:style-name="T8">Bucuresti 6</text:span><text:span text:style-name="T7"> pe durata nedeterminata, program de lucru 8 ore/zi</text:span></text:p>
          <text:p text:style-name="P5"/>
        </text:list-item>
        <text:list-item>
          <text:p text:style-name="P8"><text:span text:style-name="T5">1</text:span><text:span text:style-name="T7"> post de casier oficiu postal urban in cadrul Oficiului Postal </text:span><text:span text:style-name="T8">Bucuresti 8</text:span><text:span text:style-name="T7"> pe durata nedeterminata, program de lucru 8 ore/zi</text:span></text:p>
          <text:p text:style-name="P5"/>
        </text:list-item>
        <text:list-item>
          <text:p text:style-name="P8"><text:span text:style-name="T5">1</text:span><text:span text:style-name="T7"> post de casier oficiu postal urban in cadrul Oficiului Postal </text:span><text:span text:style-name="T8">Bucuresti 11</text:span><text:span text:style-name="T7"> pe durata nedeterminata, </text:span><text:span text:style-name="T12">program de lucru 4 ore/zi</text:span></text:p>
          <text:p text:style-name="P5"/>
        </text:list-item>
        <text:list-item>
          <text:p text:style-name="P8"><text:span text:style-name="T5">1</text:span><text:span text:style-name="T7"> post de casier oficiu postal urban in cadrul Oficiului Postal </text:span><text:span text:style-name="T8">Bucuresti 12</text:span><text:span text:style-name="T7"> pe durata nedeterminata, program de lucru 8 ore/zi</text:span></text:p>
          <text:p text:style-name="P5"/>
        </text:list-item>
        <text:list-item>
          <text:p text:style-name="P8"><text:span text:style-name="T5">1</text:span><text:span text:style-name="T7"> post de casier oficiu postal urban in cadrul Oficiului Postal </text:span><text:span text:style-name="T8">Bucuresti 15</text:span><text:span text:style-name="T7"> pe durata nedeterminata, program de lucru 8 ore/zi</text:span></text:p>
          <text:p text:style-name="P5"/>
        </text:list-item>
        <text:list-item>
          <text:p text:style-name="P8"><text:span text:style-name="T5">1</text:span><text:span text:style-name="T7"> post de casier oficiu postal urban in cadrul Oficiului Postal </text:span><text:span text:style-name="T8">Bucuresti 16</text:span><text:span text:style-name="T7"> pe durata nedeterminata, </text:span><text:span text:style-name="T12">program de lucru 6 ore/zi</text:span></text:p>
          <text:p text:style-name="P7"/>
        </text:list-item>
        <text:list-item>
          <text:p text:style-name="P8"><text:span text:style-name="T5">1</text:span><text:span text:style-name="T7"> post de casier oficiu postal urban in cadrul Oficiului Postal </text:span><text:span text:style-name="T8">Bucuresti 18</text:span><text:span text:style-name="T7"> pe durata nedeterminata, program de lucru 8 ore/zi</text:span></text:p>
          <text:p text:style-name="P5"/>
        </text:list-item>
        <text:list-item>
          <text:p text:style-name="P8"><text:span text:style-name="T5">1</text:span><text:span text:style-name="T7"> post de casier oficiu postal urban in cadrul Oficiului Postal </text:span><text:span text:style-name="T8">Bucuresti 22</text:span><text:span text:style-name="T7"> pe durata nedeterminata, program de lucru 8 ore/zi</text:span></text:p>
          <text:p text:style-name="P5"/>
        </text:list-item>
        <text:list-item>
          <text:p text:style-name="P8"><text:span text:style-name="T5">1</text:span><text:span text:style-name="T7"> post de casier oficiu postal urban in cadrul Oficiului Postal </text:span><text:span text:style-name="T8">Bucuresti 24</text:span><text:span text:style-name="T7"> pe durata nedeterminata, program de lucru 8 ore/zi</text:span></text:p>
          <text:p text:style-name="P5"/>
        </text:list-item>
        <text:list-item>
          <text:p text:style-name="P8"><text:span text:style-name="T5">1</text:span><text:span text:style-name="T7"> post de casier oficiu postal urban in cadrul Oficiului Postal </text:span><text:span text:style-name="T8">Bucuresti 51</text:span><text:span text:style-name="T7"> pe durata </text:span><text:span text:style-name="T8">determinata</text:span><text:span text:style-name="T7">, program de lucru 8 ore/zi</text:span></text:p>
          <text:p text:style-name="P5"/>
        </text:list-item>
        <text:list-item>
          <text:p text:style-name="P8"><text:span text:style-name="T5">1</text:span><text:span text:style-name="T7"> post de casier oficiu postal urban in cadrul Oficiului Postal </text:span><text:span text:style-name="T8">Bucuresti 52</text:span><text:span text:style-name="T7"> pe durata nedeterminata, program de lucru 8 ore/zi</text:span></text:p>
          <text:p text:style-name="P5"/>
        </text:list-item>
        <text:list-item>
          <text:p text:style-name="P8"><text:span text:style-name="T5">1</text:span><text:span text:style-name="T7"> post de casier oficiu postal urban in cadrul Oficiului Postal </text:span><text:span text:style-name="T8">Bucuresti 60</text:span><text:span text:style-name="T7"> pe durata nedeterminata, program de lucru 8 ore/zi</text:span></text:p>
          <text:p text:style-name="P5"/>
        </text:list-item>
        <text:list-item>
          <text:p text:style-name="P8"><text:span text:style-name="T5">1</text:span><text:span text:style-name="T7"> post de casier oficiu postal urban in cadrul Oficiului Postal </text:span><text:span text:style-name="T8">Bucuresti 61</text:span><text:span text:style-name="T7"> pe durata nedeterminata, program de lucru 8 ore/zi</text:span></text:p>
          <text:p text:style-name="P5"/>
        </text:list-item>
        <text:list-item>
          <text:p text:style-name="P8"><text:span text:style-name="T5">1</text:span><text:span text:style-name="T7"> post de casier oficiu postal urban in cadrul Oficiului Postal </text:span><text:span text:style-name="T8">Bucuresti 63</text:span><text:span text:style-name="T7"> pe durata nedeterminata, program de lucru 8 ore/zi</text:span></text:p>
          <text:p text:style-name="P5"/>
        </text:list-item>
        <text:list-item>
          <text:p text:style-name="P8"><text:span text:style-name="T5">1</text:span><text:span text:style-name="T7"> post de casier oficiu postal urban in cadrul Oficiului Postal </text:span><text:span text:style-name="T8">Bucuresti 66</text:span><text:span text:style-name="T7"> pe durata nedeterminata, program de lucru 8 ore/zi</text:span></text:p>
          <text:p text:style-name="P5"/>
        </text:list-item>
        <text:list-item>
          <text:p text:style-name="P8"><text:span text:style-name="T5">1</text:span><text:span text:style-name="T7"> post de casier oficiu postal urban in cadrul Oficiului Postal </text:span><text:span text:style-name="T8">Bucuresti 68</text:span><text:span text:style-name="T7"> pe durata nedeterminata, program de lucru 8 ore/zi</text:span></text:p>
        </text:list-item>
      </text:list>
      <text:p text:style-name="P4"/>
      <text:list xml:id="list29515212" text:continue-numbering="true" text:style-name="WW8Num1">
        <text:list-item>
          <text:p text:style-name="P8"><text:span text:style-name="T5">1</text:span><text:span text:style-name="T7"> post de casier oficiu postal urban in cadrul Oficiului Postal </text:span><text:span text:style-name="T8">Bucuresti 68</text:span><text:span text:style-name="T7"> pe durata nedeterminata, </text:span><text:span text:style-name="T12">program de lucru 4 ore/zi</text:span></text:p>
          <text:p text:style-name="P7"/>
        </text:list-item>
        <text:list-item>
          <text:p text:style-name="P10"><text:span text:style-name="T6">1</text:span><text:span text:style-name="T9"> post de casier oficiu postal urban in cadrul Oficiului Postal </text:span><text:span text:style-name="T10">Bucuresti 69</text:span><text:span text:style-name="T9"> pe durata</text:span><text:span text:style-name="T11"> </text:span><text:span text:style-name="T9">nedeterminata,</text:span><text:span text:style-name="T11"> </text:span><text:span text:style-name="T12">program de lucru 6 ore/zi</text:span></text:p>
          <text:p text:style-name="P7"/>
        </text:list-item>
        <text:list-item>
          <text:p text:style-name="P8"><text:span text:style-name="T5">1</text:span><text:span text:style-name="T7"> post <text:s/>de casier oficiu postal urban in cadrul Oficiului Postal </text:span><text:span text:style-name="T8">Bucuresti 70</text:span><text:span text:style-name="T7"> pe durata nedeterminata, program de lucru 8 ore/zi</text:span></text:p>
          <text:p text:style-name="P6"/>
        </text:list-item>
        <text:list-item>
          <text:p text:style-name="P8"><text:span text:style-name="T5">1</text:span><text:span text:style-name="T7"> post <text:s/>de casier oficiu postal urban in cadrul Oficiului Postal </text:span><text:span text:style-name="T8">Bucuresti 76</text:span><text:span text:style-name="T7"> pe durata nedeterminata, program de lucru 8 ore/zi</text:span></text:p>
        </text:list-item>
        <text:list-item>
          <text:p text:style-name="P8"><text:span text:style-name="T7"/></text:p>
          <text:p text:style-name="P5"><text:span text:style-name="T13">1</text:span> post <text:s/>de casier oficiu postal urban in cadrul Oficiului Postal <text:span text:style-name="T14">Bucuresti 77</text:span> pe durata nedeterminata, program de lucru 8 ore/zi</text:p>
          <text:p text:style-name="P5"/>
        </text:list-item>
        <text:list-item>
          <text:p text:style-name="P8"><text:span text:style-name="T5">1</text:span><text:span text:style-name="T7"> post de casier oficiu postal urban in cadrul Oficiului Postal </text:span><text:span text:style-name="T8">Bucuresti 80</text:span><text:span text:style-name="T7"> pe durata nedeterminata,</text:span><text:span text:style-name="T11"> </text:span><text:span text:style-name="T12">program de lucru 4 ore/zi </text:span></text:p>
          <text:p text:style-name="P7"/>
        </text:list-item>
        <text:list-item>
          <text:p text:style-name="P10"><text:span text:style-name="T6">1</text:span><text:span text:style-name="T9"> post de casier oficiu postal urban in cadrul Oficiului Postal </text:span><text:span text:style-name="T10">Bucuresti 82</text:span><text:span text:style-name="T9"> pe durata nedeterminata,</text:span><text:span text:style-name="T11"> </text:span><text:span text:style-name="T12">program de lucru 4 ore/zi </text:span></text:p>
          <text:p text:style-name="P7"/>
        </text:list-item>
        <text:list-item>
          <text:p text:style-name="P9"><text:span text:style-name="T5">1</text:span><text:span text:style-name="T7"> post de casier oficiu postal urban in cadrul Oficiului Postal </text:span><text:span text:style-name="T8">Bucuresti 82</text:span><text:span text:style-name="T7"> pe durata nedeterminata, program de lucru 8 ore/z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0.7319in" fo:text-indent="-0.25in" fo:margin-left="0.7319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9819in" fo:text-indent="-0.25in" fo:margin-left="0.9819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2319in" fo:text-indent="-0.25in" fo:margin-left="1.2319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4819in" fo:text-indent="-0.25in" fo:margin-left="1.4819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7319in" fo:text-indent="-0.25in" fo:margin-left="1.7319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9819in" fo:text-indent="-0.25in" fo:margin-left="1.9819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2319in" fo:text-indent="-0.25in" fo:margin-left="2.2319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4819in" fo:text-indent="-0.25in" fo:margin-left="2.4819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7319in" fo:text-indent="-0.25in" fo:margin-left="2.7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555in" fo:margin-bottom="0.1618in" fo:margin-left="0.2744in" fo:margin-right="0.263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0-04-03T09:31:21.84</dc:date>
    <meta:editing-duration>PT5H26M19S</meta:editing-duration>
    <meta:editing-cycles>47</meta:editing-cycles>
    <meta:generator>OpenOffice/4.1.3$Win32 OpenOffice.org_project/413m1$Build-9783</meta:generator>
    <meta:print-date>2020-03-09T14:19:59.27</meta:print-date>
    <meta:document-statistic meta:table-count="0" meta:image-count="0" meta:object-count="0" meta:page-count="1" meta:paragraph-count="28" meta:word-count="548" meta:character-count="3233"/>
  </office:meta>
</office:document-meta>
</file>