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.9165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9165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.9165in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1.9165in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9165in"/>
        </style:tab-stops>
      </style:paragraph-properties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9165in"/>
        </style:tab-stops>
      </style:paragraph-properties>
    </style:style>
    <style:style style:name="P7" style:family="paragraph" style:parent-style-name="Standard">
      <style:paragraph-properties style:line-height-at-least="0.0693in" fo:text-align="justify" style:justify-single-word="false">
        <style:tab-stops>
          <style:tab-stop style:position="2.2618in"/>
        </style:tab-stops>
      </style:paragraph-properties>
      <style:text-properties fo:color="#000000" style:font-name="Verdana" fo:font-size="10pt" fo:language="en" fo:country="US" style:text-underline-style="none" fo:font-weight="normal" style:font-size-asian="10pt" style:font-weight-asian="normal" style:font-name-complex="Verdana" style:font-size-complex="10pt" style:font-weight-complex="normal"/>
    </style:style>
    <style:style style:name="P8" style:family="paragraph" style:parent-style-name="Standard" style:master-page-name="Standard">
      <style:paragraph-properties fo:margin-left="1.8752in" fo:margin-right="0in" fo:text-align="end" style:justify-single-word="false" fo:text-indent="-2in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9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2.2618in"/>
        </style:tab-stops>
      </style:paragraph-properties>
      <style:text-properties fo:font-size="10pt" style:text-underline-style="none" style:font-size-asian="10pt" style:font-size-complex="10pt"/>
    </style:style>
    <style:style style:name="P10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264in"/>
          <style:tab-stop style:position="2.2618in"/>
        </style:tab-stops>
      </style:paragraph-properties>
      <style:text-properties fo:font-size="10pt" style:text-underline-style="none" style:font-size-asian="10pt" style:font-size-complex="10pt"/>
    </style:style>
    <style:style style:name="P11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2.2618in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2.2618in"/>
        </style:tab-stops>
      </style:paragraph-properties>
      <style:text-properties fo:color="#000000" style:font-name="Verdana" fo:font-size="10pt" fo:language="en" fo:country="US" style:text-underline-style="none" fo:font-weight="normal" style:font-size-asian="10pt" style:font-weight-asian="normal" style:font-name-complex="Verdana" style:font-size-complex="10pt" style:font-weight-complex="normal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4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5" style:family="text">
      <style:text-properties fo:color="#000000" style:font-name="Verdana" fo:language="ro" fo:country="RO" fo:font-weight="normal" style:font-weight-asian="normal" style:font-name-complex="Verdana" style:font-weight-complex="normal"/>
    </style:style>
    <style:style style:name="T6" style:family="text">
      <style:text-properties fo:color="#000000" style:font-name="Verdana" fo:language="ro" fo:country="RO" style:text-underline-style="none" fo:font-weight="normal" style:font-weight-asian="normal" style:font-name-complex="Verdana" style:font-weight-complex="normal"/>
    </style:style>
    <style:style style:name="T7" style:family="text">
      <style:text-properties fo:color="#000000" style:font-name="Verdana" fo:language="en" fo:country="US" fo:font-weight="normal" style:font-weight-asian="normal" style:font-name-complex="Verdana" style:font-weight-complex="normal"/>
    </style:style>
    <style:style style:name="T8" style:family="text">
      <style:text-properties fo:color="#000000" style:font-name="Verdana" fo:language="en" fo:country="US" fo:font-weight="bold" style:font-weight-asian="bold" style:font-name-complex="Verdana" style:font-weight-complex="bold"/>
    </style:style>
    <style:style style:name="T9" style:family="text">
      <style:text-properties fo:color="#000000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10" style:family="text">
      <style:text-properties fo:color="#000000" style:font-name="Verdana" fo:language="en" fo:country="US" style:text-underline-style="none" fo:font-weight="normal" style:font-weight-asian="normal" style:font-name-complex="Verdana" style:font-weight-complex="normal"/>
    </style:style>
    <style:style style:name="T11" style:family="text">
      <style:text-properties fo:color="#000000" style:font-name="Verdana" fo:language="en" fo:country="US" style:text-underline-style="none" fo:font-weight="bold" style:font-weight-asian="bold" style:font-name-complex="Verdan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ANEXA ANUNT DE RECRUTARE</text:p>
      <text:p text:style-name="P2"/>
      <text:p text:style-name="P2"><text:span text:style-name="T1"><text:s text:c="2"/></text:span><text:span text:style-name="T2">Data: 06.03.2020</text:span></text:p>
      <text:p text:style-name="P2"/>
      <text:p text:style-name="P3"><text:s text:c="7"/></text:p>
      <text:p text:style-name="P3"><text:s text:c="4"/></text:p>
      <text:p text:style-name="P6"><text:span text:style-name="T3"><text:s/></text:span><text:span text:style-name="T4">Lista posturilor vacante de <text:s/>OFICIANT SUPERIOR din cadrul <text:s/>OFICIULUI POSTAL MUNICIPIUL BUCURESTI</text:span></text:p>
      <text:p text:style-name="P5"/>
      <text:p text:style-name="P1"/>
      <text:p text:style-name="P1"/>
      <text:p text:style-name="P4"><text:s text:c="2"/></text:p>
      <text:list xml:id="list3959028919957474013" text:style-name="WW8Num1">
        <text:list-item>
          <text:p text:style-name="P9"><text:span text:style-name="T5">1</text:span><text:span text:style-name="T7"> post de oficiant superior in cadrul Oficiului Postal </text:span><text:span text:style-name="T8">Bucuresti 2</text:span><text:span text:style-name="T7"> pe durata nedeterminata, program de lucru 8 ore/zi</text:span></text:p>
          <text:p text:style-name="P12"/>
        </text:list-item>
        <text:list-item>
          <text:p text:style-name="P11"><text:span text:style-name="T6">1</text:span><text:span text:style-name="T10"> post de oficiant superior in cadrul Oficiului Postal </text:span><text:span text:style-name="T11">Bucuresti 4</text:span><text:span text:style-name="T10"> pe durata nedeterminata, program de lucru 8 ore/zi</text:span></text:p>
          <text:p text:style-name="P12"/>
        </text:list-item>
        <text:list-item>
          <text:p text:style-name="P9"><text:span text:style-name="T5">1 post </text:span><text:span text:style-name="T7"><text:s/>de oficiant superior in cadrul Oficiului Postal </text:span><text:span text:style-name="T8">Bucuresti 11</text:span><text:span text:style-name="T7"> pe durata nedeterminata, program de lucru 8 ore/zi</text:span></text:p>
          <text:p text:style-name="P12"/>
        </text:list-item>
        <text:list-item>
          <text:p text:style-name="P9"><text:span text:style-name="T5">1 post </text:span><text:span text:style-name="T7"><text:s/>de oficiant superior in cadrul Oficiului Postal </text:span><text:span text:style-name="T8">Bucuresti 20</text:span><text:span text:style-name="T7"> pe durata nedeterminata, program de lucru 8 ore/zi</text:span></text:p>
          <text:p text:style-name="P12"/>
        </text:list-item>
        <text:list-item>
          <text:p text:style-name="P9"><text:span text:style-name="T5">1 post </text:span><text:span text:style-name="T7"><text:s/>de oficiant superior in cadrul Oficiului Postal </text:span><text:span text:style-name="T8">Bucuresti 24</text:span><text:span text:style-name="T7"> pe durata nedeterminata, program de lucru 8 ore/zi</text:span></text:p>
          <text:p text:style-name="P12"/>
        </text:list-item>
        <text:list-item>
          <text:p text:style-name="P10"><text:span text:style-name="T5">1</text:span><text:span text:style-name="T7"> post de oficiant superior in cadrul Oficiului Postal </text:span><text:span text:style-name="T8">Bucuresti 30</text:span><text:span text:style-name="T7"> pe durata nedeterminata, program de lucru 8 ore/zi</text:span></text:p>
          <text:p text:style-name="P12"/>
        </text:list-item>
        <text:list-item>
          <text:p text:style-name="P9"><text:span text:style-name="T5">1</text:span><text:span text:style-name="T7"> post de oficiant superior in cadrul Oficiului Postal </text:span><text:span text:style-name="T8">Bucuresti 66</text:span><text:span text:style-name="T7"> pe durata </text:span><text:span text:style-name="T9">determinata</text:span><text:span text:style-name="T7">, program de lucru 8 ore/zi</text:span></text:p>
          <text:p text:style-name="P9"><text:span text:style-name="T7"/></text:p>
        </text:list-item>
        <text:list-item>
          <text:p text:style-name="P10"><text:span text:style-name="T5">1</text:span><text:span text:style-name="T7"> post de oficiant superior in cadrul Oficiului Postal </text:span><text:span text:style-name="T8">Bucuresti 74</text:span><text:span text:style-name="T7"> pe durata nedeterminata, program de lucru 8 ore/zi</text:span></text:p>
        </text:list-item>
      </text:list>
      <text:p text:style-name="P7"/>
      <text:list xml:id="list33359601" text:continue-numbering="true" text:style-name="WW8Num1">
        <text:list-header>
          <text:p text:style-name="P12"/>
        </text:list-header>
      </text:list>
      <text:p text:style-name="P7"/>
      <text:list xml:id="list33358064" text:continue-numbering="true" text:style-name="WW8Num1">
        <text:list-header>
          <text:p text:style-name="P12"/>
          <text:p text:style-name="P1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0.7319in" fo:text-indent="-0.25in" fo:margin-left="0.7319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9819in" fo:text-indent="-0.25in" fo:margin-left="0.9819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2319in" fo:text-indent="-0.25in" fo:margin-left="1.2319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4819in" fo:text-indent="-0.25in" fo:margin-left="1.4819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7319in" fo:text-indent="-0.25in" fo:margin-left="1.7319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9819in" fo:text-indent="-0.25in" fo:margin-left="1.9819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2319in" fo:text-indent="-0.25in" fo:margin-left="2.2319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4819in" fo:text-indent="-0.25in" fo:margin-left="2.4819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7319in" fo:text-indent="-0.25in" fo:margin-left="2.73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4118in" fo:margin-right="0.291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0-03-06T13:14:15.57</dc:date>
    <meta:editing-duration>PT2H3M56S</meta:editing-duration>
    <meta:editing-cycles>38</meta:editing-cycles>
    <meta:generator>OpenOffice/4.1.3$Win32 OpenOffice.org_project/413m1$Build-9783</meta:generator>
    <meta:print-date>2020-02-06T14:58:23.92</meta:print-date>
    <meta:document-statistic meta:table-count="0" meta:image-count="0" meta:object-count="0" meta:page-count="1" meta:paragraph-count="14" meta:word-count="178" meta:character-count="1104"/>
  </office:meta>
</office:document-meta>
</file>