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1"/>
      <text:p text:style-name="P1"><text:span text:style-name="T1"><text:s text:c="2"/></text:span><text:span text:style-name="T2">Data: 14.10.2019</text:span></text:p>
      <text:p text:style-name="P1"/>
      <text:p text:style-name="P2"><text:s text:c="7"/></text:p>
      <text:p text:style-name="P2"><text:s text:c="4"/></text:p>
      <text:p text:style-name="P2"/>
      <text:p text:style-name="P2"/>
      <text:p text:style-name="P4"><text:span text:style-name="T3"><text:s/></text:span><text:span text:style-name="T4">Lista posturilor vacante din cadrul </text:span></text:p>
      <text:p text:style-name="P3"><text:s/>OFICIULUI POSTAL MUNICIPIUL BUCURESTI </text:p>
      <text:p text:style-name="P3"><text:s/>OFICIUL POSTAL BUCURESTI 83</text:p>
      <text:p text:style-name="P4"/>
      <text:p text:style-name="P5"/>
      <text:p text:style-name="P5"/>
      <text:p text:style-name="P5"/>
      <text:p text:style-name="P5"/>
      <text:p text:style-name="P6"/>
      <text:list xml:id="list7522190905138455219" text:style-name="L1">
        <text:list-item>
          <text:p text:style-name="P8"><text:span text:style-name="T9">2</text:span><text:span text:style-name="T8"> posturi de OFICIANT SUPERIOR pe durata </text:span><text:span text:style-name="T5">nedeterminata,</text:span><text:span text:style-name="T8"> </text:span><text:span text:style-name="T7">program de lucru 8 ore/zi</text:span></text:p>
        </text:list-item>
        <text:list-item>
          <text:p text:style-name="P8"><text:span text:style-name="T5">7 posturi de OFICIANT URBAN pe durata nedeterminata, </text:span><text:span text:style-name="T6">program de lucru 8 ore/zi</text:span></text:p>
        </text:list-item>
        <text:list-item>
          <text:p text:style-name="P8"><text:span text:style-name="T5">10 posturi de OFICIANT URBAN pe durata nedeterminata, program de lucru 8 ore/zi</text:span><text:span text:style-name="T6"> in cadrul O.P. Bucuresti 83 – Ghiseu Exterior Urban 2 (str. Italiei nr. 1-7, loc. Chiajna, jud. Ilfov - <text:s/>locatia EMAG)</text:span></text:p>
        </text:list-item>
        <text:list-item>
          <text:p text:style-name="P8"><text:span text:style-name="T5">2 posturi de OFICIANT URBAN pe durata determinata, </text:span><text:span text:style-name="T6">program de lucru 8 ore/zi</text:span></text:p>
        </text:list-item>
        <text:list-item>
          <text:p text:style-name="P8"><text:span text:style-name="T5">2 posturi de MANUITOR VALORI pe durata nedeterminata, </text:span><text:span text:style-name="T6">program de lucru 8 ore/zi</text:span></text:p>
        </text:list-item>
        <text:list-item>
          <text:p text:style-name="P8"><text:span text:style-name="T5">1 post de FACTOR POSTAL PRELUCRATOR</text:span><text:span text:style-name="T6"> pe durata nedeterminata, program de lucru 8 orez/ zi</text:span></text:p>
          <text:p text:style-name="P9"/>
        </text:list-item>
      </text:list>
      <text:list xml:id="list6162147719634626648" text:style-name="WW8Num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10-14T12:11:18.14</dc:date>
    <dc:creator>user </dc:creator>
    <meta:editing-duration>PT1H53M30S</meta:editing-duration>
    <meta:editing-cycles>25</meta:editing-cycles>
    <meta:generator>OpenOffice/4.1.1$Win32 OpenOffice.org_project/411m6$Build-9775</meta:generator>
    <meta:printed-by>user </meta:printed-by>
    <meta:print-date>2019-10-08T12:20:06.10</meta:print-date>
    <meta:document-statistic meta:table-count="0" meta:image-count="0" meta:object-count="0" meta:page-count="1" meta:paragraph-count="13" meta:word-count="126" meta:character-count="764"/>
  </office:meta>
</office:document-meta>
</file>