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4.868cm"/>
        </style:tab-stops>
      </style:paragraph-properties>
      <style:text-properties fo:color="#000000" style:font-name="Verdana" fo:font-size="10pt" fo:language="en" fo:country="US" style:text-underline-style="none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none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10" style:family="paragraph" style:parent-style-name="Standard" style:list-style-name="L1">
      <style:paragraph-properties fo:text-align="justify" style:justify-single-word="false">
        <style:tab-stops>
          <style:tab-stop style:position="4.868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L1">
      <style:paragraph-properties fo:text-align="justify" style:justify-single-word="false">
        <style:tab-stops>
          <style:tab-stop style:position="4.868cm"/>
        </style:tab-stops>
      </style:paragraph-properties>
      <style:text-properties fo:color="#000000" style:font-name="Verdana" fo:font-size="10pt" fo:language="en" fo:country="US" style:text-underline-style="none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 style:list-style-name="L1">
      <style:paragraph-properties fo:text-align="justify" style:justify-single-word="false">
        <style:tab-stops>
          <style:tab-stop style:position="4.868cm"/>
        </style:tab-stops>
      </style:paragraph-properties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font-size="10pt" fo:language="en" fo:country="US" style:text-underline-style="none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style:font-name="Verdana" fo:font-size="10pt" fo:language="en" fo:country="US" style:text-underline-style="none" fo:font-weight="normal" style:font-size-asian="10pt" style:font-weight-asian="normal" style:font-name-complex="Verdana" style:font-size-complex="10pt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ANEXA ANUNT DE RECRUTARE</text:p>
      <text:p text:style-name="P1"/>
      <text:p text:style-name="P1"><text:span text:style-name="T1"><text:s text:c="2"/></text:span><text:span text:style-name="T2">Data: 01.07.2020</text:span></text:p>
      <text:p text:style-name="P1"/>
      <text:p text:style-name="P2"><text:s text:c="7"/></text:p>
      <text:p text:style-name="P2"><text:s text:c="4"/></text:p>
      <text:p text:style-name="P2"/>
      <text:p text:style-name="P2"/>
      <text:p text:style-name="P4"><text:span text:style-name="T3"><text:s/></text:span><text:span text:style-name="T4">Lista posturilor vacante din cadrul </text:span></text:p>
      <text:p text:style-name="P3"><text:s/>OFICIULUI POSTAL MUNICIPIUL BUCURESTI </text:p>
      <text:p text:style-name="P3"><text:s/>OFICIUL POSTAL BUCURESTI 83</text:p>
      <text:p text:style-name="P4"/>
      <text:p text:style-name="P5"/>
      <text:p text:style-name="P5"/>
      <text:p text:style-name="P5"/>
      <text:p text:style-name="P5"/>
      <text:p text:style-name="P6"/>
      <text:list xml:id="list5437256173402070809" text:style-name="L1">
        <text:list-header>
          <text:p text:style-name="P10"/>
        </text:list-header>
        <text:list-item>
          <text:p text:style-name="P12"><text:span text:style-name="T5">6 posturi de OFICIANT URBAN </text:span><text:span text:style-name="T6">pe durata nedeterminata, program de lucru 8 ore/zi</text:span></text:p>
        </text:list-item>
        <text:list-item>
          <text:p text:style-name="P12"><text:span text:style-name="T5">1 post de OFICIANT URBAN </text:span><text:span text:style-name="T6">pe durata determinata, program de lucru 8 ore/zi</text:span></text:p>
        </text:list-item>
        <text:list-item>
          <text:p text:style-name="P11"><text:span text:style-name="T7">12 posturi de OFICIANT URBAN</text:span> pe durata nedeterminata, program de lucru 8 ore/zi in cadrul O.P. Bucuresti 83 – Ghiseu Exterior Urban 2 (str. Italiei nr. 1-7, loc. Chiajna, jud. Ilfov - <text:s/>locatia EMAG)</text:p>
        </text:list-item>
        <text:list-item>
          <text:p text:style-name="P12"><text:span text:style-name="T5">1 post OFICIANT PRELUCRATOR</text:span><text:span text:style-name="T6"> pe durata nedeterminata, program de lucru 8 ore/zi</text:span></text:p>
        </text:list-item>
        <text:list-item>
          <text:p text:style-name="P12"><text:span text:style-name="T5">1 post FACTOR PRELUCRATOR</text:span><text:span text:style-name="T6"> pe durata nedeterminata, program de lucru 8 ore/zi</text:span></text:p>
          <text:p text:style-name="P11"/>
          <text:p text:style-name="P11"/>
        </text:list-item>
      </text:list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1" style:font-size-complex="10pt"/>
    </style:style>
    <style:style style:name="WW8Num1z1" style:family="text">
      <style:text-properties style:font-name="Wingdings" fo:font-size="7pt" style:font-size-asian="7pt" style:font-name-complex="OpenSymbol1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0-07-01T15:59:14.85</dc:date>
    <dc:creator>user </dc:creator>
    <meta:editing-duration>PT5H10M15S</meta:editing-duration>
    <meta:editing-cycles>59</meta:editing-cycles>
    <meta:generator>OpenOffice/4.1.1$Win32 OpenOffice.org_project/411m6$Build-9775</meta:generator>
    <meta:printed-by>user </meta:printed-by>
    <meta:print-date>2020-07-01T15:57:28.42</meta:print-date>
    <meta:document-statistic meta:table-count="0" meta:image-count="0" meta:object-count="0" meta:page-count="1" meta:paragraph-count="12" meta:word-count="108" meta:character-count="666"/>
  </office:meta>
</office:document-meta>
</file>