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11.</text:span><text:span text:style-name="T1">01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AGENT CURIER <text:s/>din cadrul <text:s/>OFICIULUI JUDETEAN DE POSTA ILFOV</text:span></text:p>
      <text:p text:style-name="P1"/>
      <text:p text:style-name="P1"/>
      <text:p text:style-name="P4"><text:s text:c="2"/></text:p>
      <text:list xml:id="list2808371104935668403" text:style-name="WW8Num1">
        <text:list-header>
          <text:p text:style-name="P7"/>
        </text:list-header>
        <text:list-item>
          <text:p text:style-name="P10"><text:span text:style-name="T6">1 post de agent curier in cadrul Oficiului Postal </text:span><text:span text:style-name="T7">Popesti Leordeni</text:span><text:span text:style-name="T6"> pe durata </text:span><text:span text:style-name="T5">nedeterminata,</text:span><text:span text:style-name="T6"> program de lucru 8 ore/zi</text:span></text:p>
        </text:list-item>
        <text:list-item>
          <text:p text:style-name="P10"><text:span text:style-name="T6">2 posturi de agent curier in cadrul </text:span><text:span text:style-name="T7">O.P.Bragadiru</text:span><text:span text:style-name="T6"> pe durata </text:span><text:span text:style-name="T5">nedeterminata,</text:span><text:span text:style-name="T6"> program de lucru 8 ore/zi</text:span></text:p>
        </text:list-item>
        <text:list-item>
          <text:p text:style-name="P10"><text:span text:style-name="T6">1 post de agent curier in cadrul Oficiului Postal </text:span><text:span text:style-name="T7">Pipera</text:span><text:span text:style-name="T6"> <text:s/>pe durata </text:span><text:span text:style-name="T5">nedeterminata,</text:span><text:span text:style-name="T6"> program de lucru 8 ore/zi </text:span></text:p>
          <text:p text:style-name="P8"/>
          <text:p text:style-name="P8"/>
          <text:p text:style-name="P8"/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1-11T15:28:52.98</dc:date>
    <dc:creator>user ,mnb,mn</dc:creator>
    <meta:editing-duration>PT11H12M48S</meta:editing-duration>
    <meta:editing-cycles>211</meta:editing-cycles>
    <meta:generator>OpenOffice/4.1.5$Win32 OpenOffice.org_project/415m1$Build-9789</meta:generator>
    <meta:printed-by>user ,mnb,mn</meta:printed-by>
    <meta:print-date>2021-09-15T10:52:12.59</meta:print-date>
    <meta:document-statistic meta:table-count="0" meta:image-count="0" meta:object-count="0" meta:page-count="1" meta:paragraph-count="9" meta:word-count="74" meta:character-count="465"/>
  </office:meta>
</office:document-meta>
</file>