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0.582cm"/>
        </style:tab-stops>
      </style:paragraph-properties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9pt" fo:language="ro" fo:country="RO" fo:font-weight="bold" style:font-size-asian="9pt" style:font-weight-asian="bold" style:font-name-complex="Verdana" style:font-size-complex="9pt" style:font-weight-complex="bold"/>
    </style:style>
    <style:style style:name="T4" style:family="text"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T5" style:family="text">
      <style:text-properties style:font-name="Verdana" fo:font-size="9pt" fo:language="en" fo:country="US" fo:font-weight="normal" style:font-size-asian="9pt" style:font-weight-asian="normal" style:font-name-complex="Verdana" style:font-size-complex="9pt" style:font-weight-complex="normal"/>
    </style:style>
    <style:style style:name="T6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use-window-font-color="true"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use-window-font-color="true" style:text-position="0% 100%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9" style:family="text">
      <style:text-properties style:use-window-font-color="true" style:text-position="0% 100%"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fo:color="#000000" style:font-name="Verdana" fo:font-size="9pt" fo:language="en" fo:country="US" style:text-underline-style="none" fo:font-weight="bold" style:font-size-asian="9pt" style:font-weight-asian="bold" style:font-name-complex="Verdana" style:font-size-complex="9pt" style:font-weight-complex="bold"/>
    </style:style>
    <style:style style:name="T11" style:family="text">
      <style:text-properties fo:color="#000000" style:font-name="Verdana" fo:font-size="9pt" fo:language="en" fo:country="US" style:text-underline-style="none" fo:font-weight="normal" style:font-size-asian="9pt" style:font-weight-asian="normal" style:font-name-complex="Verdana" style:font-size-complex="9pt" style:font-weight-complex="normal"/>
    </style:style>
    <style:style style:name="T12" style:family="text">
      <style:text-properties fo:color="#000000" style:font-name="Verdana" fo:font-size="9pt" fo:language="en" fo:country="US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3" style:family="text">
      <style:text-properties fo:color="#000000" style:font-name="Verdana" fo:font-size="9pt" fo:language="ro" fo:country="RO" style:text-underline-style="none" fo:font-weight="normal" style:font-size-asian="9pt" style:font-weight-asian="normal" style:font-name-complex="Verdana" style:font-size-complex="9pt" style:font-weight-complex="normal"/>
    </style:style>
    <style:style style:name="T14" style:family="text">
      <style:text-properties fo:color="#000000" style:font-name="Verdana" fo:font-size="9pt" fo:language="ro" fo:country="RO" style:text-underline-style="none" fo:font-weight="bold" style:font-size-asian="9pt" style:font-weight-asian="bold" style:font-name-complex="Verdana" style:font-size-complex="9pt" style:font-weight-complex="bold"/>
    </style:style>
    <style:style style:name="T15" style:family="text">
      <style:text-properties fo:color="#000000" style:font-name="Verdana" fo:font-size="8pt" fo:language="ro" fo:country="RO" style:text-underline-style="none" fo:font-weight="bold" style:font-size-asian="8pt" style:font-weight-asian="bold" style:font-name-complex="Verdana" style:font-size-complex="8pt" style:font-weight-complex="bold"/>
    </style:style>
    <style:style style:name="T16" style:family="text">
      <style:text-properties fo:color="#000000" style:font-name="Verdana" fo:font-size="8pt" fo:language="en" fo:country="US" style:text-underline-style="none" fo:font-weight="bold" style:font-size-asian="8pt" style:font-weight-asian="bold" style:font-name-complex="Verdana" style:font-size-complex="8pt" style:font-weight-complex="bold"/>
    </style:style>
    <style:style style:name="T17" style:family="text">
      <style:text-properties fo:color="#000000" style:font-name="Verdana" fo:font-size="8pt" fo:language="en" fo:country="US" style:text-underline-style="none" fo:font-weight="normal" style:font-size-asian="8pt" style:font-weight-asian="normal" style:font-name-complex="Verdana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0"/></text:span><text:span text:style-name="T2">ANEXA ANUNT DE RECRUTARE</text:span></text:p>
      <text:p text:style-name="P1"><text:span text:style-name="T3"><text:s/></text:span><text:span text:style-name="T6">Data: 14.02.20</text:span><text:span text:style-name="T7">20</text:span><text:span text:style-name="T1"> </text:span></text:p>
      <text:p text:style-name="P7"><text:s text:c="3"/></text:p>
      <text:p text:style-name="P7"/>
      <text:p text:style-name="P7"><text:s text:c="3"/></text:p>
      <text:p text:style-name="P1"><text:span text:style-name="T8"><text:s/></text:span><text:span text:style-name="T9">LISTA POSTURI VACANTE DE OFICIANT URBAN IN CADRUL OFICIULUI</text:span><text:span text:style-name="T7"> POSTAL MUNICIPIUL BUCURESTI</text:span></text:p>
      <text:p text:style-name="P3"/>
      <text:p text:style-name="P3"/>
      <text:p text:style-name="P3"/>
      <text:p text:style-name="P2"><text:span text:style-name="T10">5 posturi </text:span><text:span text:style-name="T11">de oficiant urban</text:span><text:span text:style-name="T10"> </text:span><text:span text:style-name="T13">î</text:span><text:span text:style-name="T11">n cadrul</text:span><text:span text:style-name="T10"> O.P. </text:span><text:span text:style-name="T14">Bucureşti</text:span><text:span text:style-name="T10"> 2</text:span><text:span text:style-name="T11"> pe durat</text:span><text:span text:style-name="T13">ă</text:span><text:span text:style-name="T11"> nedeterminat</text:span><text:span text:style-name="T13">ă</text:span><text:span text:style-name="T11">, program de lucru 8 ore/zi</text:span></text:p>
      <text:p text:style-name="P5"><text:span text:style-name="T10">1 post </text:span><text:span text:style-name="T11">de oficiant urban in cadrul</text:span><text:span text:style-name="T10"> O.P. Bucuresti <text:s/></text:span><text:span text:style-name="T14">2</text:span><text:span text:style-name="T10"> </text:span><text:span text:style-name="T11"><text:s/>pe durata nedeterminata, program de lucru </text:span><text:span text:style-name="T12">6 ore/zi</text:span></text:p>
      <text:p text:style-name="P4"><text:span text:style-name="T10">6 posturi </text:span><text:span text:style-name="T11">de oficiant urban</text:span><text:span text:style-name="T10"> </text:span><text:span text:style-name="T13">î</text:span><text:span text:style-name="T11">n cadrul</text:span><text:span text:style-name="T10"> O.P. </text:span><text:span text:style-name="T14">Bucureşti</text:span><text:span text:style-name="T10"> 4</text:span><text:span text:style-name="T11"> pe durat</text:span><text:span text:style-name="T13">ă</text:span><text:span text:style-name="T11"> nedeterminat</text:span><text:span text:style-name="T13">ă</text:span><text:span text:style-name="T11">, program de lucru 8 ore/zi</text:span><text:span text:style-name="T10"> </text:span></text:p>
      <text:p text:style-name="P4"><text:span text:style-name="T10">7 posturi </text:span><text:span text:style-name="T11">de oficiant urban</text:span><text:span text:style-name="T10"> </text:span><text:span text:style-name="T11">in cadrul</text:span><text:span text:style-name="T10"> O.P. Bucuresti <text:s/></text:span><text:span text:style-name="T14">5</text:span><text:span text:style-name="T10"> </text:span><text:span text:style-name="T11"><text:s/>pe durata <text:s/>nedeterminata, program de lucru 8 ore/zi</text:span></text:p>
      <text:p text:style-name="P6"><text:span text:style-name="T10">1 post </text:span><text:span text:style-name="T11">de oficiant urban in cadrul</text:span><text:span text:style-name="T10"> O.P. Bucuresti <text:s/></text:span><text:span text:style-name="T14">5</text:span><text:span text:style-name="T11"> pe durata </text:span><text:span text:style-name="T10"><text:s/>determinata</text:span><text:span text:style-name="T11">, program de lucru 8 ore/zi</text:span></text:p>
      <text:p text:style-name="P6"><text:span text:style-name="T10">2 posturi </text:span><text:span text:style-name="T11">de oficiant urban in cadrul</text:span><text:span text:style-name="T10"> O.P. Bucuresti <text:s/>8</text:span><text:span text:style-name="T14"> </text:span><text:span text:style-name="T11"><text:s/>pe durata nedeterminata, program de lucru 8 ore/zi</text:span></text:p>
      <text:p text:style-name="P4"><text:span text:style-name="T10">2 posturi </text:span><text:span text:style-name="T11">de oficiant urban </text:span><text:span text:style-name="T13">î</text:span><text:span text:style-name="T11">n cadrul</text:span><text:span text:style-name="T10"> O.P. </text:span><text:span text:style-name="T14">Bucureşti</text:span><text:span text:style-name="T10"> 10 </text:span><text:span text:style-name="T11">pe durat</text:span><text:span text:style-name="T13">ă</text:span><text:span text:style-name="T11"> nedeterminat</text:span><text:span text:style-name="T13">ă</text:span><text:span text:style-name="T11">, program de lucru 8 ore/zi</text:span><text:span text:style-name="T10"> </text:span></text:p>
      <text:p text:style-name="P4"><text:span text:style-name="T10">2 posturi </text:span><text:span text:style-name="T11">de oficiant urban </text:span><text:span text:style-name="T13">î</text:span><text:span text:style-name="T11">n cadrul</text:span><text:span text:style-name="T10"> O.P. </text:span><text:span text:style-name="T14">Bucureşti</text:span><text:span text:style-name="T10"> 11 </text:span><text:span text:style-name="T11">pe durat</text:span><text:span text:style-name="T13">ă</text:span><text:span text:style-name="T11"> nedeterminat</text:span><text:span text:style-name="T13">ă</text:span><text:span text:style-name="T11">, program de lucru 8 ore/zi</text:span></text:p>
      <text:p text:style-name="P6"><text:span text:style-name="T10">3 posturi </text:span><text:span text:style-name="T11">de oficiant urban in cadrul</text:span><text:span text:style-name="T10"> O.P. Bucuresti <text:s/></text:span><text:span text:style-name="T14">12 </text:span><text:span text:style-name="T10"><text:s/></text:span><text:span text:style-name="T11"><text:s/>pe durata nedeterminata, program de lucru 8 ore/zi</text:span></text:p>
      <text:p text:style-name="P6"><text:span text:style-name="T10">1 post </text:span><text:span text:style-name="T11">de oficiant urban in cadrul</text:span><text:span text:style-name="T10"> O.P. Bucuresti <text:s/>15</text:span><text:span text:style-name="T11"> pe durata <text:s/>nedeterminata, program de lucru </text:span><text:span text:style-name="T12">4 ore/zi</text:span></text:p>
      <text:p text:style-name="P4"><text:span text:style-name="T10">4 posturi </text:span><text:span text:style-name="T11">de oficiant urban </text:span><text:span text:style-name="T13">î</text:span><text:span text:style-name="T11">n cadrul</text:span><text:span text:style-name="T10"> O.P. </text:span><text:span text:style-name="T14">Bucureşti</text:span><text:span text:style-name="T10"> 15</text:span><text:span text:style-name="T11"> pe durat</text:span><text:span text:style-name="T13">ă</text:span><text:span text:style-name="T11"> nedeterminat</text:span><text:span text:style-name="T13">ă</text:span><text:span text:style-name="T11">, program de lucru 8 ore/zi</text:span><text:span text:style-name="T10"> </text:span></text:p>
      <text:p text:style-name="P6"><text:span text:style-name="T10">1 post </text:span><text:span text:style-name="T11">de oficiant urban in cadrul</text:span><text:span text:style-name="T10"> O.P. Bucuresti <text:s/></text:span><text:span text:style-name="T14">16 </text:span><text:span text:style-name="T11"><text:s/>pe durata </text:span><text:span text:style-name="T10"><text:s/>determinata</text:span><text:span text:style-name="T11">, program de lucru 8 ore/zi</text:span></text:p>
      <text:p text:style-name="P6"><text:span text:style-name="T10">1 post </text:span><text:span text:style-name="T11">de oficiant urban in cadrul</text:span><text:span text:style-name="T10"> </text:span><text:span text:style-name="T16">O.P. Bucuresti <text:s/></text:span><text:span text:style-name="T14">16</text:span><text:span text:style-name="T15"> Gh.ext. nr. 2</text:span><text:span text:style-name="T10"> </text:span><text:span text:style-name="T11"><text:s/>pe durata nedeterminata, program de lucru 8 ore/zi</text:span></text:p>
      <text:p text:style-name="P6"><text:span text:style-name="T10">1 post </text:span><text:span text:style-name="T11">de oficiant urban in cadrul</text:span><text:span text:style-name="T10"> </text:span><text:span text:style-name="T16">O.P. Bucuresti <text:s/></text:span><text:span text:style-name="T14">17</text:span><text:span text:style-name="T15"> Gh.ext. nr.1</text:span><text:span text:style-name="T10"> </text:span><text:span text:style-name="T11"><text:s/>pe durata nedeterminata, program de lucru 8 ore/zi</text:span></text:p>
      <text:p text:style-name="P4"><text:span text:style-name="T10">1 post </text:span><text:span text:style-name="T11">de oficiant urban </text:span><text:span text:style-name="T13">î</text:span><text:span text:style-name="T11">n cadrul</text:span><text:span text:style-name="T10"> O.P. </text:span><text:span text:style-name="T14">Bucureşti</text:span><text:span text:style-name="T10"> 18</text:span><text:span text:style-name="T11"> pe durat</text:span><text:span text:style-name="T13">ă</text:span><text:span text:style-name="T11"> <text:s/></text:span><text:span text:style-name="T10">determinat</text:span><text:span text:style-name="T14">ă</text:span><text:span text:style-name="T11">, program de lucru 8 ore/zi</text:span></text:p>
      <text:p text:style-name="P4"><text:span text:style-name="T10">6 posturi </text:span><text:span text:style-name="T11">de oficiant urban in cadrul</text:span><text:span text:style-name="T10"> O.P. Bucuresti <text:s/></text:span><text:span text:style-name="T14">18</text:span><text:span text:style-name="T10"> </text:span><text:span text:style-name="T11"><text:s/>pe durata nedeterminata, program de lucru 8 ore/zi</text:span></text:p>
      <text:p text:style-name="P6"><text:span text:style-name="T10">1 post </text:span><text:span text:style-name="T11">de oficiant urban in cadrul</text:span><text:span text:style-name="T10"> </text:span><text:span text:style-name="T16">O.P. Bucuresti <text:s/></text:span><text:span text:style-name="T14">18</text:span><text:span text:style-name="T15"> Gh.ext. nr.1</text:span><text:span text:style-name="T10"> </text:span><text:span text:style-name="T11"><text:s/>pe durata nedeterminata, program de lucru 8 ore/zi</text:span></text:p>
      <text:p text:style-name="P6"><text:span text:style-name="T10">1 post </text:span><text:span text:style-name="T11">de oficiant urban in cadrul</text:span><text:span text:style-name="T10"> </text:span><text:span text:style-name="T16">O.P. Bucuresti <text:s/></text:span><text:span text:style-name="T14">18</text:span><text:span text:style-name="T15"> Gh.ext. nr.1</text:span><text:span text:style-name="T10"> </text:span><text:span text:style-name="T11"><text:s/>pe durata nedeterminata, program de lucru </text:span><text:span text:style-name="T12">4 ore/zi</text:span></text:p>
      <text:p text:style-name="P6"><text:span text:style-name="T10">1 post </text:span><text:span text:style-name="T11">de oficiant urban in cadrul</text:span><text:span text:style-name="T10"> </text:span><text:span text:style-name="T16">O.P. Bucuresti <text:s/></text:span><text:span text:style-name="T14">18</text:span><text:span text:style-name="T15"> Gh.ext. nr.2</text:span><text:span text:style-name="T10"> </text:span><text:span text:style-name="T11"><text:s/>pe durata nedeterminata, program de lucru </text:span><text:span text:style-name="T12">6 ore/zi</text:span></text:p>
      <text:p text:style-name="P6"><text:span text:style-name="T10">1 post </text:span><text:span text:style-name="T11">de oficiant urban in cadrul</text:span><text:span text:style-name="T10"> O.P. Bucuresti <text:s/></text:span><text:span text:style-name="T14">22</text:span><text:span text:style-name="T10"> </text:span><text:span text:style-name="T11"><text:s/>pe durata nedeterminata, program de lucru 8 ore/zi</text:span></text:p>
      <text:p text:style-name="P6"><text:span text:style-name="T10">1 post </text:span><text:span text:style-name="T11">de oficiant urban in cadrul</text:span><text:span text:style-name="T10"> O.P. Bucuresti <text:s/>26</text:span><text:span text:style-name="T11"> pe durata <text:s/>nedeterminata, program de lucru </text:span><text:span text:style-name="T12">4 ore/zi</text:span></text:p>
      <text:p text:style-name="P6"><text:span text:style-name="T10">2 posturi <text:s/></text:span><text:span text:style-name="T11">de oficiant urban in cadrul</text:span><text:span text:style-name="T10"> O.P. Bucuresti <text:s/>30 </text:span><text:span text:style-name="T11"><text:s/>pe durata nedeterminata, program de lucru 8 ore/zi</text:span></text:p>
      <text:p text:style-name="P6"><text:span text:style-name="T10">1 post </text:span><text:span text:style-name="T11">de oficiant urban </text:span><text:span text:style-name="T13">î</text:span><text:span text:style-name="T11">n cadrul</text:span><text:span text:style-name="T10"> O.P. </text:span><text:span text:style-name="T14">Bucureşti</text:span><text:span text:style-name="T10"> 30</text:span><text:span text:style-name="T11"> pe durat</text:span><text:span text:style-name="T13">ă</text:span><text:span text:style-name="T11"> <text:s/></text:span><text:span text:style-name="T10">determinat</text:span><text:span text:style-name="T14">ă</text:span><text:span text:style-name="T11">, program de lucru 8 ore/zi</text:span></text:p>
      <text:p text:style-name="P4"><text:span text:style-name="T10">4 posturi </text:span><text:span text:style-name="T11">de oficiant urban in cadrul</text:span><text:span text:style-name="T10"> O.P. Bucuresti <text:s/></text:span><text:span text:style-name="T14">32</text:span><text:span text:style-name="T10"> </text:span><text:span text:style-name="T11"><text:s/>pe durata nedeterminata, program de lucru 8 ore/zi</text:span></text:p>
      <text:p text:style-name="P4"><text:span text:style-name="T10">2 posturi </text:span><text:span text:style-name="T11">de oficiant urban in cadrul</text:span><text:span text:style-name="T10"> O.P. Bucuresti <text:s/></text:span><text:span text:style-name="T14">38</text:span><text:span text:style-name="T10"> </text:span><text:span text:style-name="T11"><text:s/>pe durata nedeterminata, program de lucru 8 ore/zi</text:span></text:p>
      <text:p text:style-name="P4"><text:span text:style-name="T10">2 posturi <text:s/></text:span><text:span text:style-name="T11">de oficiant urban in cadrul</text:span><text:span text:style-name="T10"> O.P. Bucuresti <text:s/></text:span><text:span text:style-name="T14">39</text:span><text:span text:style-name="T10"> </text:span><text:span text:style-name="T11"><text:s/>pe durata nedeterminata, program de lucru 8 ore/zi</text:span></text:p>
      <text:p text:style-name="P6"><text:span text:style-name="T10">1 post </text:span><text:span text:style-name="T11">de oficiant urban in cadrul</text:span><text:span text:style-name="T10"> O.P. Bucuresti <text:s/>39</text:span><text:span text:style-name="T11"> pe durata <text:s/>nedeterminata, program de lucru </text:span><text:span text:style-name="T12">6 ore/zi</text:span></text:p>
      <text:p text:style-name="P6"><text:span text:style-name="T10">1 post </text:span><text:span text:style-name="T11">de oficiant urban in cadrul </text:span><text:span text:style-name="T10">O.P. Bucuresti <text:s/>41</text:span><text:span text:style-name="T11"> pe durata nedeterminata, program de lucru 8 ore/zi</text:span></text:p>
      <text:p text:style-name="P6"><text:span text:style-name="T10">1 post </text:span><text:span text:style-name="T11">de oficiant urban in cadrul</text:span><text:span text:style-name="T10"> O.P. Bucuresti <text:s/></text:span><text:span text:style-name="T14">49</text:span><text:span text:style-name="T10"> </text:span><text:span text:style-name="T11"><text:s/>pe durata nedeterminata, program de lucru 8 ore/zi</text:span></text:p>
      <text:p text:style-name="P4"><text:span text:style-name="T10">4 posturi</text:span><text:span text:style-name="T4"> <text:s/></text:span><text:span text:style-name="T5">de oficiant urban in cadrul</text:span><text:span text:style-name="T4"> O.P. Bucuresti 53 </text:span><text:span text:style-name="T5">pe durata <text:s/>nedeterminata, program de lucru 8 ore/zi</text:span></text:p>
      <text:p text:style-name="P4"><text:span text:style-name="T10">1 post </text:span><text:span text:style-name="T11">de oficiant urban in cadrul</text:span><text:span text:style-name="T10"> O.P. Bucuresti <text:s/></text:span><text:span text:style-name="T14">60</text:span><text:span text:style-name="T10"> </text:span><text:span text:style-name="T11"><text:s/>pe durata nedeterminata, program de lucru 8 ore/zi</text:span></text:p>
      <text:p text:style-name="P6"><text:span text:style-name="T10">1 post </text:span><text:span text:style-name="T11">de oficiant urban in cadrul</text:span><text:span text:style-name="T10"> O.P. Bucuresti <text:s/>60</text:span><text:span text:style-name="T14"> </text:span><text:span text:style-name="T11"><text:s/>pe durata nedeterminata, program de lucru </text:span><text:span text:style-name="T12">6 ore/zi</text:span></text:p>
      <text:p text:style-name="P6"><text:span text:style-name="T10">1 post </text:span><text:span text:style-name="T11">de oficiant urban </text:span><text:span text:style-name="T13">î</text:span><text:span text:style-name="T11">n cadrul</text:span><text:span text:style-name="T10"> O.P. </text:span><text:span text:style-name="T14">Bucureşti</text:span><text:span text:style-name="T10"> 60</text:span><text:span text:style-name="T11"> pe durat</text:span><text:span text:style-name="T13">ă</text:span><text:span text:style-name="T11"> <text:s/></text:span><text:span text:style-name="T10">determinat</text:span><text:span text:style-name="T14">ă</text:span><text:span text:style-name="T11">, program de lucru 8 ore/zi</text:span></text:p>
      <text:p text:style-name="P4"><text:span text:style-name="T10">2 posturi </text:span><text:span text:style-name="T11">de oficiant urban in cadrul</text:span><text:span text:style-name="T10"> O.P. Bucuresti <text:s/></text:span><text:span text:style-name="T14">61</text:span><text:span text:style-name="T10"> </text:span><text:span text:style-name="T11"><text:s/>pe durata nedeterminata, program de lucru 8 ore/zi</text:span></text:p>
      <text:p text:style-name="P6"><text:span text:style-name="T10">1 post </text:span><text:span text:style-name="T11">de oficiant urban in cadrul</text:span><text:span text:style-name="T10"> </text:span><text:span text:style-name="T16">O.P. Bucuresti </text:span><text:span text:style-name="T10">66</text:span><text:span text:style-name="T17"> </text:span><text:span text:style-name="T16">Gh. ext.nr.1</text:span><text:span text:style-name="T10"> </text:span><text:span text:style-name="T11">pe durata <text:s/>nedeterminata, program de lucru </text:span><text:span text:style-name="T10">6 </text:span><text:span text:style-name="T11">ore/zi</text:span></text:p>
      <text:p text:style-name="P4"><text:span text:style-name="T10">3 posturi </text:span><text:span text:style-name="T11">de oficiant urban in cadrul</text:span><text:span text:style-name="T10"> O.P. Bucuresti <text:s/></text:span><text:span text:style-name="T14">68</text:span><text:span text:style-name="T10"> </text:span><text:span text:style-name="T11"><text:s/>pe durata nedeterminata, program de lucru 8 ore/zi</text:span></text:p>
      <text:p text:style-name="P6"><text:span text:style-name="T10">1 post </text:span><text:span text:style-name="T11">de oficiant urban in cadrul </text:span><text:span text:style-name="T10">O.P. Bucuresti <text:s/>69</text:span><text:span text:style-name="T11"> pe durata nedeterminata, program de lucru 8 ore/zi</text:span></text:p>
      <text:p text:style-name="P6"><text:span text:style-name="T10">1 post </text:span><text:span text:style-name="T11">de oficiant urban in cadrul</text:span><text:span text:style-name="T10"> O.P. Bucuresti 70 </text:span><text:span text:style-name="T11"><text:s/>pe durata <text:s/>nedeterminata, program de lucru 8 ore/zi</text:span></text:p>
      <text:p text:style-name="P6"><text:span text:style-name="T10">1 post </text:span><text:span text:style-name="T11">de oficiant urban in cadrul</text:span><text:span text:style-name="T10"> O.P. Bucuresti 71 </text:span><text:span text:style-name="T11"><text:s/>pe durata <text:s/>nedeterminata, program de lucru 8 ore/zi</text:span></text:p>
      <text:p text:style-name="P4"><text:span text:style-name="T10">3 posturi <text:s/></text:span><text:span text:style-name="T11">de oficiant urban in cadrul</text:span><text:span text:style-name="T10"> O.P. Bucuresti 72 </text:span><text:span text:style-name="T11"><text:s/>pe durata <text:s/>nedeterminata, program de lucru 8 ore/zi</text:span></text:p>
      <text:p text:style-name="P6"><text:span text:style-name="T10">1 post </text:span><text:span text:style-name="T11">de oficiant urban in cadrul</text:span><text:span text:style-name="T10"> </text:span><text:span text:style-name="T16">O.P. Bucuresti </text:span><text:span text:style-name="T10">72</text:span><text:span text:style-name="T17"> </text:span><text:span text:style-name="T15">Gh.ext. nr.2</text:span><text:span text:style-name="T11"> pe durata <text:s/>nedeterminata, program de lucru </text:span><text:span text:style-name="T12">6 ore/zi</text:span></text:p>
      <text:p text:style-name="P6"><text:span text:style-name="T10">1 post <text:s/></text:span><text:span text:style-name="T11">de oficiant urban in cadrul</text:span><text:span text:style-name="T10"> O.P. Bucuresti 77 </text:span><text:span text:style-name="T11">pe durata <text:s/>nedeterminata, program de lucru 8 ore/zi</text:span></text:p>
      <text:p text:style-name="P6"><text:span text:style-name="T10">1 post </text:span><text:span text:style-name="T11">de oficiant urban in cadrul</text:span><text:span text:style-name="T10"> O.P. Bucuresti <text:s/></text:span><text:span text:style-name="T14">77</text:span><text:span text:style-name="T10"> </text:span><text:span text:style-name="T11"><text:s/>pe durata <text:s/></text:span><text:span text:style-name="T10">determinata</text:span><text:span text:style-name="T11">, program de lucru 8 ore/zi</text:span></text:p>
      <text:p text:style-name="P6"><text:span text:style-name="T10">1 post </text:span><text:span text:style-name="T11">de oficiant urban in cadrul</text:span><text:span text:style-name="T10"> O.P. Bucuresti <text:s/>82</text:span><text:span text:style-name="T14"> </text:span><text:span text:style-name="T11"><text:s/>pe durata <text:s/></text:span><text:span text:style-name="T10">determinata</text:span><text:span text:style-name="T11">, program de lucru 8 ore/zi</text:span></text:p>
      <text:p text:style-name="P6"><text:span text:style-name="T10">1 post </text:span><text:span text:style-name="T11">de oficiant urban in cadrul</text:span><text:span text:style-name="T10"> O.P. Bucuresti <text:s/>82</text:span><text:span text:style-name="T14"> </text:span><text:span text:style-name="T11"><text:s/>pe durata <text:s/></text:span><text:span text:style-name="T10">nedeterminata</text:span><text:span text:style-name="T11">, program de lucru 8 ore/zi</text:span></text:p>
      <text:p text:style-name="P6"><text:span text:style-name="T10">2 posturi </text:span><text:span text:style-name="T11">de oficiant urban in cadrul</text:span><text:span text:style-name="T10"> O.P. Bucuresti <text:s/>86</text:span><text:span text:style-name="T14"> </text:span><text:span text:style-name="T11"><text:s/>pe durata nedeterminata, program de lucru 8 ore/z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1.337cm" fo:margin-left="1.199cm" fo:margin-right="0.9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12-20T10:48:20.46</meta:creation-date>
    <dc:date>2020-02-14T16:20:50.04</dc:date>
    <dc:creator>user </dc:creator>
    <meta:editing-duration>PT6H17M37S</meta:editing-duration>
    <meta:editing-cycles>62</meta:editing-cycles>
    <meta:generator>OpenOffice/4.1.3$Win32 OpenOffice.org_project/413m1$Build-9783</meta:generator>
    <meta:printed-by>user </meta:printed-by>
    <meta:print-date>2020-02-14T14:34:30.57</meta:print-date>
    <meta:document-statistic meta:table-count="0" meta:image-count="0" meta:object-count="0" meta:page-count="1" meta:paragraph-count="51" meta:word-count="861" meta:character-count="5097"/>
  </office:meta>
</office:document-meta>
</file>