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4.868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0.582cm"/>
        </style:tab-stops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582cm"/>
        </style:tab-stops>
      </style:paragraph-properties>
      <style:text-properties fo:color="#000000" style:font-name="Verdana" fo:font-size="9pt" fo:language="en" fo:country="US" style:text-underline-style="none" fo:font-weight="normal" style:font-size-asian="9pt" style:font-weight-asian="normal" style:font-name-complex="Verdana" style:font-size-complex="9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4.868cm"/>
        </style:tab-stops>
      </style:paragraph-properties>
      <style:text-properties fo:color="#000000" style:font-name="Verdana" fo:font-size="9pt" fo:language="en" fo:country="US" style:text-underline-style="none" fo:font-weight="normal" style:font-size-asian="9pt" style:font-weight-asian="normal" style:font-name-complex="Verdana" style:font-size-complex="9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fo:color="#000000" style:font-name="Verdana" fo:font-size="9pt" fo:language="en" fo:country="US" style:text-underline-style="none" fo:font-weight="bold" style:font-size-asian="9pt" style:font-weight-asian="bold" style:font-name-complex="Verdana" style:font-size-complex="9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9pt" fo:language="ro" fo:country="RO" fo:font-weight="bold" style:font-size-asian="9pt" style:font-weight-asian="bold" style:font-name-complex="Verdana" style:font-size-complex="9pt" style:font-weight-complex="bold"/>
    </style:style>
    <style:style style:name="T4" style:family="text"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T5" style:family="text">
      <style:text-properties style:font-name="Verdana" fo:font-size="9pt" fo:language="en" fo:country="US" fo:font-weight="normal" style:font-size-asian="9pt" style:font-weight-asian="normal" style:font-name-complex="Verdana" style:font-size-complex="9pt" style:font-weight-complex="normal"/>
    </style:style>
    <style:style style:name="T6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use-window-font-color="true"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use-window-font-color="true" style:text-position="0% 100%"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T9" style:family="text">
      <style:text-properties fo:color="#000000" style:font-name="Verdana" fo:font-size="9pt" fo:language="en" fo:country="US" style:text-underline-style="none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fo:color="#000000" style:font-name="Verdana" fo:font-size="9pt" fo:language="en" fo:country="US" style:text-underline-style="none" fo:font-weight="normal" style:font-size-asian="9pt" style:font-weight-asian="normal" style:font-name-complex="Verdana" style:font-size-complex="9pt" style:font-weight-complex="normal"/>
    </style:style>
    <style:style style:name="T11" style:family="text">
      <style:text-properties fo:color="#000000" style:font-name="Verdana" fo:font-size="9pt" fo:language="en" fo:country="US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2" style:family="text">
      <style:text-properties fo:color="#000000" style:font-name="Verdana" fo:font-size="9pt" fo:language="ro" fo:country="RO" style:text-underline-style="none" fo:font-weight="normal" style:font-size-asian="9pt" style:font-weight-asian="normal" style:font-name-complex="Verdana" style:font-size-complex="9pt" style:font-weight-complex="normal"/>
    </style:style>
    <style:style style:name="T13" style:family="text">
      <style:text-properties fo:color="#000000" style:font-name="Verdana" fo:font-size="9pt" fo:language="ro" fo:country="RO" style:text-underline-style="none" fo:font-weight="bold" style:font-size-asian="9pt" style:font-weight-asian="bold" style:font-name-complex="Verdana" style:font-size-complex="9pt" style:font-weight-complex="bold"/>
    </style:style>
    <style:style style:name="T14" style:family="text">
      <style:text-properties fo:color="#000000" style:font-name="Verdana" fo:font-size="8pt" fo:language="ro" fo:country="RO" style:text-underline-style="none" fo:font-weight="bold" style:font-size-asian="8pt" style:font-weight-asian="bold" style:font-name-complex="Verdana" style:font-size-complex="8pt" style:font-weight-complex="bold"/>
    </style:style>
    <style:style style:name="T15" style:family="text">
      <style:text-properties fo:color="#000000" style:font-name="Verdana" fo:font-size="8pt" fo:language="en" fo:country="US" style:text-underline-style="none" fo:font-weight="bold" style:font-size-asian="8pt" style:font-weight-asian="bold" style:font-name-complex="Verdana" style:font-size-complex="8pt" style:font-weight-complex="bold"/>
    </style:style>
    <style:style style:name="T16" style:family="text">
      <style:text-properties fo:color="#000000" style:font-name="Verdana" fo:font-size="8pt" fo:language="en" fo:country="US" style:text-underline-style="none" fo:font-weight="normal" style:font-size-asian="8pt" style:font-weight-asian="normal" style:font-name-complex="Verdana" style:font-size-complex="8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ro" fo:country="RO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0"/></text:span><text:span text:style-name="T2">ANEXA ANUNT DE RECRUTARE</text:span></text:p>
      <text:p text:style-name="P1"><text:span text:style-name="T3"><text:s/></text:span><text:span text:style-name="T6">Data: 18.06.20</text:span><text:span text:style-name="T7">20</text:span><text:span text:style-name="T1"> </text:span></text:p>
      <text:p text:style-name="P6"><text:s/></text:p>
      <text:p text:style-name="P6"/>
      <text:p text:style-name="P1"><text:span text:style-name="T1"><text:s/></text:span><text:span text:style-name="T8">LISTA POSTURI VACANTE DE OFICIANT URBAN IN CADRUL OFICIULUI</text:span><text:span text:style-name="T7"> POSTAL MUNICIPIUL BUCURESTI</text:span></text:p>
      <text:p text:style-name="P9"/>
      <text:p text:style-name="P9"/>
      <text:p text:style-name="P9"/>
      <text:p text:style-name="P9"/>
      <text:p text:style-name="P2"><text:span text:style-name="T9">4 posturi </text:span><text:span text:style-name="T10">de oficiant urban</text:span><text:span text:style-name="T9"> </text:span><text:span text:style-name="T12">î</text:span><text:span text:style-name="T10">n cadrul</text:span><text:span text:style-name="T9"> O.P. </text:span><text:span text:style-name="T13">Bucureşti</text:span><text:span text:style-name="T9"> 2</text:span><text:span text:style-name="T10"> pe durat</text:span><text:span text:style-name="T12">ă</text:span><text:span text:style-name="T10"> nedeterminat</text:span><text:span text:style-name="T12">ă</text:span><text:span text:style-name="T10">, program de lucru 8 ore/zi</text:span></text:p>
      <text:p text:style-name="P4"><text:span text:style-name="T9">1 post </text:span><text:span text:style-name="T10">de oficiant urban in cadrul</text:span><text:span text:style-name="T9"> O.P. Bucuresti <text:s/></text:span><text:span text:style-name="T13">2</text:span><text:span text:style-name="T9"> </text:span><text:span text:style-name="T10"><text:s/>pe durata nedeterminata, program de lucru </text:span><text:span text:style-name="T11">6 ore/zi</text:span></text:p>
      <text:p text:style-name="P3"><text:span text:style-name="T9">3 posturi </text:span><text:span text:style-name="T10">de oficiant urban</text:span><text:span text:style-name="T9"> </text:span><text:span text:style-name="T12">î</text:span><text:span text:style-name="T10">n cadrul</text:span><text:span text:style-name="T9"> O.P. </text:span><text:span text:style-name="T13">Bucureşti</text:span><text:span text:style-name="T9"> 4</text:span><text:span text:style-name="T10"> pe durat</text:span><text:span text:style-name="T12">ă</text:span><text:span text:style-name="T10"> nedeterminat</text:span><text:span text:style-name="T12">ă</text:span><text:span text:style-name="T10">, program de lucru 8 ore/zi</text:span><text:span text:style-name="T9"> </text:span></text:p>
      <text:p text:style-name="P3"><text:span text:style-name="T9">7 posturi </text:span><text:span text:style-name="T10">de oficiant urban</text:span><text:span text:style-name="T9"> </text:span><text:span text:style-name="T10">in cadrul</text:span><text:span text:style-name="T9"> O.P. Bucuresti <text:s/></text:span><text:span text:style-name="T13">5</text:span><text:span text:style-name="T9"> </text:span><text:span text:style-name="T10"><text:s/>pe durata <text:s/>nedeterminata, program de lucru 8 ore/zi</text:span></text:p>
      <text:p text:style-name="P5"><text:span text:style-name="T9">1 post </text:span><text:span text:style-name="T10">de oficiant urban in cadrul</text:span><text:span text:style-name="T9"> O.P. Bucuresti <text:s/>8</text:span><text:span text:style-name="T13"> </text:span><text:span text:style-name="T10"><text:s/>pe durata nedeterminata, program de lucru 8 ore/zi</text:span></text:p>
      <text:p text:style-name="P3"><text:span text:style-name="T9">1 post </text:span><text:span text:style-name="T10">de oficiant urban </text:span><text:span text:style-name="T12">î</text:span><text:span text:style-name="T10">n cadrul</text:span><text:span text:style-name="T9"> O.P. </text:span><text:span text:style-name="T13">Bucureşti</text:span><text:span text:style-name="T9"> 10 </text:span><text:span text:style-name="T10">pe durat</text:span><text:span text:style-name="T12">ă</text:span><text:span text:style-name="T10"> nedeterminat</text:span><text:span text:style-name="T12">ă</text:span><text:span text:style-name="T10">, program de lucru 8 ore/zi</text:span><text:span text:style-name="T9"> </text:span></text:p>
      <text:p text:style-name="P5"><text:span text:style-name="T9">1 post </text:span><text:span text:style-name="T10">de oficiant urban in cadrul</text:span><text:span text:style-name="T9"> O.P. Bucuresti <text:s/></text:span><text:span text:style-name="T13">11 </text:span><text:span text:style-name="T10"><text:s/>pe durata </text:span><text:span text:style-name="T9"><text:s/></text:span><text:span text:style-name="T10">nedeterminata, program de lucru 8 ore/zi</text:span></text:p>
      <text:p text:style-name="P5"><text:span text:style-name="T9">1 post </text:span><text:span text:style-name="T10">de oficiant urban in cadrul</text:span><text:span text:style-name="T9"> O.P. Bucuresti <text:s/></text:span><text:span text:style-name="T13">12 </text:span><text:span text:style-name="T9"><text:s/></text:span><text:span text:style-name="T10"><text:s/>pe durata nedeterminata, program de lucru 8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12</text:span><text:span text:style-name="T14"> Gh.ext. nr. 2</text:span><text:span text:style-name="T9"> </text:span><text:span text:style-name="T10"><text:s/>pe durata nedeterminata, program de lucru 8 ore/zi</text:span></text:p>
      <text:p text:style-name="P3"><text:span text:style-name="T9">3 posturi </text:span><text:span text:style-name="T10">de oficiant urban </text:span><text:span text:style-name="T12">î</text:span><text:span text:style-name="T10">n cadrul</text:span><text:span text:style-name="T9"> O.P. </text:span><text:span text:style-name="T13">Bucureşti</text:span><text:span text:style-name="T9"> 15</text:span><text:span text:style-name="T10"> pe durat</text:span><text:span text:style-name="T12">ă</text:span><text:span text:style-name="T10"> nedeterminat</text:span><text:span text:style-name="T12">ă</text:span><text:span text:style-name="T10">, program de lucru 8 ore/zi</text:span><text:span text:style-name="T9"> 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15</text:span><text:span text:style-name="T14"> Gh.ext. nr. 5</text:span><text:span text:style-name="T9"> </text:span><text:span text:style-name="T10"><text:s/>pe durata nedeterminata, program de lucru 8 ore/zi</text:span></text:p>
      <text:p text:style-name="P4"><text:span text:style-name="T9">1 post </text:span><text:span text:style-name="T10">de oficiant urban in cadrul</text:span><text:span text:style-name="T9"> O.P. Bucuresti <text:s/></text:span><text:span text:style-name="T13">15</text:span><text:span text:style-name="T9"> </text:span><text:span text:style-name="T10"><text:s/>pe durata nedeterminata, program de lucru </text:span><text:span text:style-name="T9">4</text:span><text:span text:style-name="T11"> ore/zi</text:span></text:p>
      <text:p text:style-name="P5"><text:span text:style-name="T9">2 posturi <text:s/></text:span><text:span text:style-name="T10">de oficiant urban in cadrul</text:span><text:span text:style-name="T9"> O.P. Bucuresti <text:s/></text:span><text:span text:style-name="T13">16 </text:span><text:span text:style-name="T10"><text:s/>pe durata </text:span><text:span text:style-name="T9"><text:s/></text:span><text:span text:style-name="T10">nedeterminata, program de lucru 8 ore/zi</text:span></text:p>
      <text:p text:style-name="P5"><text:span text:style-name="T9">1 post </text:span><text:span text:style-name="T10">de oficiant urban in cadrul</text:span><text:span text:style-name="T9"> O.P. Bucuresti <text:s/></text:span><text:span text:style-name="T13">16 </text:span><text:span text:style-name="T10"><text:s/>pe durata </text:span><text:span text:style-name="T9"><text:s text:c="2"/>determinata</text:span><text:span text:style-name="T10">, program de lucru 8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16</text:span><text:span text:style-name="T14"> Gh.ext. nr. 2</text:span><text:span text:style-name="T9"> </text:span><text:span text:style-name="T10"><text:s/>pe durata nedeterminata, program de lucru 8 ore/zi</text:span></text:p>
      <text:p text:style-name="P3"><text:span text:style-name="T9">2 posturi <text:s/></text:span><text:span text:style-name="T10">de oficiant urban in cadrul</text:span><text:span text:style-name="T9"> O.P. Bucuresti <text:s/></text:span><text:span text:style-name="T13">18</text:span><text:span text:style-name="T9"> </text:span><text:span text:style-name="T10"><text:s/>pe durata nedeterminata, program de lucru 8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18</text:span><text:span text:style-name="T14"> Gh.ext. nr.1</text:span><text:span text:style-name="T9"> </text:span><text:span text:style-name="T10"><text:s/>pe durata nedeterminata, program de lucru 8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18</text:span><text:span text:style-name="T14"> Gh.ext. nr.1</text:span><text:span text:style-name="T9"> </text:span><text:span text:style-name="T10"><text:s/>pe durata nedeterminata, program de lucru </text:span><text:span text:style-name="T11">4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18</text:span><text:span text:style-name="T14"> Gh.ext. nr.2</text:span><text:span text:style-name="T9"> </text:span><text:span text:style-name="T10"><text:s/>pe durata nedeterminata, program de lucru </text:span><text:span text:style-name="T11">6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18</text:span><text:span text:style-name="T14"> Gh.ext. nr.2</text:span><text:span text:style-name="T9"> </text:span><text:span text:style-name="T10"><text:s/>pe durata nedeterminata, program de lucru 8 ore/zi</text:span></text:p>
      <text:p text:style-name="P5"><text:span text:style-name="T9">1 post </text:span><text:span text:style-name="T10">de oficiant urban in cadrul</text:span><text:span text:style-name="T9"> O.P. Bucuresti <text:s/></text:span><text:span text:style-name="T13">22</text:span><text:span text:style-name="T9"> </text:span><text:span text:style-name="T10"><text:s/>pe durata nedeterminata, program de lucru 8 ore/zi</text:span></text:p>
      <text:p text:style-name="P5"><text:span text:style-name="T9">1 post </text:span><text:span text:style-name="T10">de oficiant urban in cadrul</text:span><text:span text:style-name="T9"> O.P. Bucuresti <text:s/></text:span><text:span text:style-name="T13">26</text:span><text:span text:style-name="T9"> </text:span><text:span text:style-name="T10"><text:s/>pe durata nedeterminata, program de lucru </text:span><text:span text:style-name="T11">4 ore/zi</text:span></text:p>
      <text:p text:style-name="P5"><text:span text:style-name="T9">1 post </text:span><text:span text:style-name="T10">de oficiant urban </text:span><text:span text:style-name="T12">î</text:span><text:span text:style-name="T10">n cadrul</text:span><text:span text:style-name="T9"> O.P. </text:span><text:span text:style-name="T13">Bucureşti</text:span><text:span text:style-name="T9"> 30</text:span><text:span text:style-name="T10"> pe durat</text:span><text:span text:style-name="T12">ă</text:span><text:span text:style-name="T10"> <text:s/></text:span><text:span text:style-name="T9">determinat</text:span><text:span text:style-name="T13">ă</text:span><text:span text:style-name="T10">, program de lucru 8 ore/zi</text:span></text:p>
      <text:p text:style-name="P3"><text:span text:style-name="T9">1 post </text:span><text:span text:style-name="T10">de oficiant urban in cadrul</text:span><text:span text:style-name="T9"> O.P. Bucuresti <text:s/></text:span><text:span text:style-name="T13">32</text:span><text:span text:style-name="T9"> </text:span><text:span text:style-name="T10"><text:s/>pe durata nedeterminata, program de lucru 8 ore/zi</text:span></text:p>
      <text:p text:style-name="P3"><text:span text:style-name="T9">4 posturi <text:s/></text:span><text:span text:style-name="T10">de oficiant urban in cadrul</text:span><text:span text:style-name="T9"> O.P. Bucuresti <text:s/></text:span><text:span text:style-name="T13">39</text:span><text:span text:style-name="T9"> </text:span><text:span text:style-name="T10"><text:s/>pe durata nedeterminata, program de lucru 8 ore/zi</text:span></text:p>
      <text:p text:style-name="P5"><text:span text:style-name="T9">2 posturi </text:span><text:span text:style-name="T10">de oficiant urban in cadrul </text:span><text:span text:style-name="T9">O.P. Bucuresti <text:s/>41</text:span><text:span text:style-name="T10"> pe durata nedeterminata, program de lucru 8 ore/zi</text:span></text:p>
      <text:p text:style-name="P5"><text:span text:style-name="T9">1 post </text:span><text:span text:style-name="T10">de oficiant urban in cadrul</text:span><text:span text:style-name="T9"> O.P. Bucuresti <text:s/></text:span><text:span text:style-name="T13">49</text:span><text:span text:style-name="T9"> </text:span><text:span text:style-name="T10"><text:s/>pe durata nedeterminata, program de lucru 8 ore/zi</text:span></text:p>
      <text:p text:style-name="P5"><text:span text:style-name="T9">1 post </text:span><text:span text:style-name="T10">de oficiant urban </text:span><text:span text:style-name="T12">î</text:span><text:span text:style-name="T10">n cadrul</text:span><text:span text:style-name="T9"> O.P. </text:span><text:span text:style-name="T13">Bucureşti</text:span><text:span text:style-name="T9"> 51</text:span><text:span text:style-name="T10"> pe durat</text:span><text:span text:style-name="T12">ă</text:span><text:span text:style-name="T10"> <text:s/>nedeterminat</text:span><text:span text:style-name="T12">ă</text:span><text:span text:style-name="T10">, program de lucru </text:span><text:span text:style-name="T11">4 ore/zi</text:span></text:p>
      <text:p text:style-name="P3"><text:span text:style-name="T9">4 posturi</text:span><text:span text:style-name="T4"> <text:s/></text:span><text:span text:style-name="T5">de oficiant urban in cadrul</text:span><text:span text:style-name="T4"> O.P. Bucuresti 53 </text:span><text:span text:style-name="T5">pe durata <text:s/>nedeterminata, program de lucru 8 ore/zi</text:span></text:p>
      <text:p text:style-name="P7"><text:span text:style-name="T17">1 post </text:span>de oficiant urban in cadrul<text:span text:style-name="T17"> O.P. Bucuresti <text:s/>60 </text:span><text:span text:style-name="T18"><text:s/></text:span><text:s/>pe durata <text:s/><text:span text:style-name="T17">determinata</text:span>, program de lucru 8 ore/zi</text:p>
      <text:p text:style-name="P8"><text:span text:style-name="T17">1 post </text:span>de oficiant urban in cadrul<text:span text:style-name="T17"> O.P. Bucuresti <text:s/></text:span><text:span text:style-name="T18">60</text:span><text:span text:style-name="T17"> </text:span><text:s/>pe durata nedeterminata, program de lucru <text:span text:style-name="T17">6</text:span><text:span text:style-name="T19">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63</text:span><text:span text:style-name="T14"> Gh.ext. nr.1</text:span><text:span text:style-name="T9"> </text:span><text:span text:style-name="T10"><text:s/>pe durata nedeterminata, program de lucru 8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text:s/></text:span><text:span text:style-name="T13">66</text:span><text:span text:style-name="T14"> </text:span><text:span text:style-name="T10"><text:s/>pe durata nedeterminata, program de lucru 8 ore/zi</text:span></text:p>
      <text:p text:style-name="P3"><text:span text:style-name="T9">2 posturi </text:span><text:span text:style-name="T10">de oficiant urban in cadrul</text:span><text:span text:style-name="T9"> O.P. Bucuresti <text:s/></text:span><text:span text:style-name="T13">68</text:span><text:span text:style-name="T9"> </text:span><text:span text:style-name="T10"><text:s/>pe durata nedeterminata, program de lucru 8 ore/zi</text:span></text:p>
      <text:p text:style-name="P5"><text:span text:style-name="T9">1 post </text:span><text:span text:style-name="T10">de oficiant urban in cadrul</text:span><text:span text:style-name="T9"> O.P. Bucuresti 69 </text:span><text:span text:style-name="T10"><text:s/>pe durata <text:s/>nedeterminata, program de lucru 8 ore/zi</text:span></text:p>
      <text:p text:style-name="P5"><text:span text:style-name="T9">1 post </text:span><text:span text:style-name="T10">de oficiant urban </text:span><text:span text:style-name="T12">î</text:span><text:span text:style-name="T10">n cadrul</text:span><text:span text:style-name="T9"> O.P. </text:span><text:span text:style-name="T13">Bucureşti</text:span><text:span text:style-name="T9"> 69</text:span><text:span text:style-name="T10"> pe durat</text:span><text:span text:style-name="T12">ă</text:span><text:span text:style-name="T10"> <text:s/></text:span><text:span text:style-name="T9">determinat</text:span><text:span text:style-name="T13">ă</text:span><text:span text:style-name="T10">, program de lucru </text:span><text:span text:style-name="T11">4 ore/zi</text:span></text:p>
      <text:p text:style-name="P5"><text:span text:style-name="T9">1 post </text:span><text:span text:style-name="T10">de oficiant urban in cadrul</text:span><text:span text:style-name="T9"> O.P. Bucuresti 71 </text:span><text:span text:style-name="T10"><text:s/>pe durata <text:s/>nedeterminata, program de lucru 8 ore/zi</text:span></text:p>
      <text:p text:style-name="P3"><text:span text:style-name="T9">2 posturi <text:s/></text:span><text:span text:style-name="T10">de oficiant urban in cadrul</text:span><text:span text:style-name="T9"> O.P. Bucuresti 72 </text:span><text:span text:style-name="T10"><text:s/>pe durata <text:s/>nedeterminata, program de lucru 8 ore/zi</text:span></text:p>
      <text:p text:style-name="P5"><text:span text:style-name="T9">1 post </text:span><text:span text:style-name="T10">de oficiant urban in cadrul</text:span><text:span text:style-name="T9"> </text:span><text:span text:style-name="T15">O.P. Bucuresti </text:span><text:span text:style-name="T9">72</text:span><text:span text:style-name="T16"> </text:span><text:span text:style-name="T15">Gh. ext.nr.2</text:span><text:span text:style-name="T9"> </text:span><text:span text:style-name="T10">pe durata <text:s/>nedeterminata, program de lucru </text:span><text:span text:style-name="T11">6 ore/z</text:span><text:span text:style-name="T10">i</text:span></text:p>
      <text:p text:style-name="P5"><text:span text:style-name="T9">1 post <text:s/></text:span><text:span text:style-name="T10">de oficiant urban in cadrul</text:span><text:span text:style-name="T9"> O.P. Bucuresti 77 </text:span><text:span text:style-name="T10">pe durata <text:s/>nedeterminata, program de lucru 8 ore/zi</text:span></text:p>
      <text:p text:style-name="P5"><text:span text:style-name="T9">1 post </text:span><text:span text:style-name="T10">de oficiant urban in cadrul</text:span><text:span text:style-name="T9"> O.P. Bucuresti <text:s/></text:span><text:span text:style-name="T13">77</text:span><text:span text:style-name="T9"> </text:span><text:span text:style-name="T10"><text:s/>pe durata <text:s/></text:span><text:span text:style-name="T9">determinata</text:span><text:span text:style-name="T10">, program de lucru 8 ore/zi</text:span></text:p>
      <text:p text:style-name="P5"><text:span text:style-name="T9">2 posturi <text:s/></text:span><text:span text:style-name="T10">de oficiant urban in cadrul</text:span><text:span text:style-name="T9"> O.P. Bucuresti 80 </text:span><text:span text:style-name="T10">pe durata <text:s/>nedeterminata, program de lucru 8 ore/zi</text:span></text:p>
      <text:p text:style-name="P7"><text:span text:style-name="T17">1 post </text:span>de oficiant urban in cadrul<text:span text:style-name="T17"> O.P. Bucuresti <text:s/>86</text:span><text:span text:style-name="T18"> </text:span><text:s/>pe durata <text:s/><text:span text:style-name="T17">determinata</text:span>, program de lucru 8 ore/z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1.337cm" fo:margin-left="1.199cm" fo:margin-right="0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12-20T10:48:20.46</meta:creation-date>
    <dc:date>2020-06-19T10:51:59.37</dc:date>
    <meta:editing-duration>PT14H9M44S</meta:editing-duration>
    <meta:editing-cycles>147</meta:editing-cycles>
    <meta:generator>OpenOffice/4.1.3$Win32 OpenOffice.org_project/413m1$Build-9783</meta:generator>
    <meta:print-date>2020-06-18T10:03:38.75</meta:print-date>
    <dc:creator>user </dc:creator>
    <meta:printed-by>user </meta:printed-by>
    <meta:document-statistic meta:table-count="0" meta:image-count="0" meta:object-count="0" meta:page-count="1" meta:paragraph-count="47" meta:word-count="813" meta:character-count="4799"/>
  </office:meta>
</office:document-meta>
</file>