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fo:font-weight="normal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background-color="transparent" style:font-size-asian="10pt" style:font-size-complex="10pt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6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7" style:family="text">
      <style:text-properties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><text:span text:style-name="T2">04.</text:span><text:span text:style-name="T1">08.2022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diriginte <text:s/>din cadrul <text:s/>OFICIULUI JUDETEAN DE POSTA ILFOV</text:span></text:p>
      <text:p text:style-name="P1"/>
      <text:p text:style-name="P1"/>
      <text:p text:style-name="P4"><text:s text:c="2"/></text:p>
      <text:list xml:id="list7647672527122015483" text:style-name="WW8Num1">
        <text:list-header>
          <text:p text:style-name="P7"/>
          <text:p text:style-name="P8"/>
        </text:list-header>
        <text:list-item>
          <text:p text:style-name="P9"><text:span text:style-name="T5">1 post de diriginte gradul III urban in cadrul Oficiului Postal </text:span><text:span text:style-name="T6">Pipera</text:span><text:span text:style-name="T5"> <text:s/>pe durata </text:span><text:span text:style-name="T7">nedeterminata,</text:span><text:span text:style-name="T5"> program de lucru 8 ore/zi </text:span></text:p>
        </text:list-item>
        <text:list-item>
          <text:p text:style-name="P9"><text:span text:style-name="T5">1 post de diriginte gradul IV rural in cadrul Oficiului Postal </text:span><text:span text:style-name="T6">Ghermanesti</text:span><text:span text:style-name="T5"> pe durata </text:span><text:span text:style-name="T7">nedeterminata,</text:span><text:span text:style-name="T5"> program de lucru 8 ore/zi </text:span></text:p>
          <text:p text:style-name="P8"><text:span text:style-name="T5"/></text:p>
          <text:p text:style-name="P8"/>
          <text:p text:style-name="P10"/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8-03T16:48:37.14</dc:date>
    <dc:creator>user </dc:creator>
    <meta:editing-duration>PT12H37M42S</meta:editing-duration>
    <meta:editing-cycles>259</meta:editing-cycles>
    <meta:generator>OpenOffice/4.1.5$Win32 OpenOffice.org_project/415m1$Build-9789</meta:generator>
    <meta:printed-by>user </meta:printed-by>
    <meta:print-date>2021-02-25T09:40:20.84</meta:print-date>
    <meta:document-statistic meta:table-count="0" meta:image-count="0" meta:object-count="0" meta:page-count="1" meta:paragraph-count="8" meta:word-count="59" meta:character-count="384"/>
  </office:meta>
</office:document-meta>
</file>