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><text:span text:style-name="T2">24.</text:span><text:span text:style-name="T1">05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factor postal <text:s/>din cadrul <text:s/>OFICIULUI JUDETEAN DE POSTA ILFOV</text:span></text:p>
      <text:p text:style-name="P1"/>
      <text:p text:style-name="P1"/>
      <text:p text:style-name="P4"><text:s text:c="2"/></text:p>
      <text:list xml:id="list8392948135807486355" text:style-name="WW8Num1">
        <text:list-header>
          <text:p text:style-name="P7"/>
        </text:list-header>
        <text:list-item>
          <text:p text:style-name="P10"><text:span text:style-name="T6">1 post de factor postal distribuitor rural in cadrul </text:span><text:span text:style-name="T7">O.Z.P.B.- Ghiseu Fundeni</text:span><text:span text:style-name="T6"> pe durata </text:span><text:span text:style-name="T5">determinata,</text:span><text:span text:style-name="T6"> program de lucru 8 ore/zi</text:span></text:p>
          <text:p text:style-name="P10"><text:span text:style-name="T6"/></text:p>
          <text:p text:style-name="P8"/>
          <text:p text:style-name="P8"/>
          <text:p text:style-name="P8"/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5-24T14:32:42.80</dc:date>
    <dc:creator>user </dc:creator>
    <meta:editing-duration>PT11H14M13S</meta:editing-duration>
    <meta:editing-cycles>212</meta:editing-cycles>
    <meta:generator>OpenOffice/4.1.5$Win32 OpenOffice.org_project/415m1$Build-9789</meta:generator>
    <meta:printed-by>user ,mnb,mn</meta:printed-by>
    <meta:print-date>2021-09-15T10:52:12.59</meta:print-date>
    <meta:document-statistic meta:table-count="0" meta:image-count="0" meta:object-count="0" meta:page-count="1" meta:paragraph-count="7" meta:word-count="39" meta:character-count="264"/>
  </office:meta>
</office:document-meta>
</file>