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6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><text:span text:style-name="T2">10.</text:span><text:span text:style-name="T1">08.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factor postal distribuitor <text:s/>din cadrul <text:s/>OFICIULUI JUDETEAN DE POSTA ILFOV</text:span></text:p>
      <text:p text:style-name="P1"/>
      <text:p text:style-name="P1"/>
      <text:p text:style-name="P4"><text:s text:c="2"/></text:p>
      <text:list xml:id="list2649230638996354654" text:style-name="WW8Num1">
        <text:list-header>
          <text:p text:style-name="P7"/>
          <text:p text:style-name="P8"/>
        </text:list-header>
        <text:list-item>
          <text:p text:style-name="P9"><text:span text:style-name="T5">1 post de factor postal distribuitor rural in cadrul Oficiului Postal </text:span><text:span text:style-name="T6">Chitila</text:span><text:span text:style-name="T5"> <text:s/>pe durata </text:span><text:span text:style-name="T7">nedeterminata,</text:span><text:span text:style-name="T5"> program de lucru 8 ore/zi </text:span></text:p>
        </text:list-item>
        <text:list-item>
          <text:p text:style-name="P9"><text:span text:style-name="T5">1 post factor postal distribuitor rural in cadrul Oficiului Postal </text:span><text:span text:style-name="T6">Domnesti</text:span><text:span text:style-name="T5"> <text:s/>pe durata </text:span><text:span text:style-name="T7">nedeterminata,</text:span><text:span text:style-name="T5"> program de lucru 8 ore/zi </text:span></text:p>
        </text:list-item>
        <text:list-item>
          <text:p text:style-name="P9"><text:span text:style-name="T5">1 post de factor postal distribuitor rural in cadrul Oficiului Postal </text:span><text:span text:style-name="T6">Branesti</text:span><text:span text:style-name="T5"> <text:s/>pe durata </text:span><text:span text:style-name="T7">nedeterminata,</text:span><text:span text:style-name="T5"> program de lucru 8 ore/zi </text:span></text:p>
        </text:list-item>
        <text:list-item>
          <text:p text:style-name="P9"><text:span text:style-name="T5">2 posturi de factor postal distribuitor urban in cadrul </text:span><text:span text:style-name="T6">O.P Bragadiru </text:span><text:span text:style-name="T5">pe durata ne</text:span><text:span text:style-name="T7">determinata,</text:span><text:span text:style-name="T5"> program de lucru 8 ore/zi</text:span></text:p>
        </text:list-item>
        <text:list-item>
          <text:p text:style-name="P9"><text:span text:style-name="T5">1 post de factor postal distribuitor rural in cadrul </text:span><text:span text:style-name="T6">O.Z.P.B.- Ghiseu Moara Vlasiei</text:span><text:span text:style-name="T5"> pe durata </text:span><text:span text:style-name="T7">nedeterminata,</text:span><text:span text:style-name="T5"> program de lucru 6 ore/zi </text:span></text:p>
        </text:list-item>
        <text:list-item>
          <text:p text:style-name="P9"><text:span text:style-name="T5">1 post de factor postal <text:s/>distribuitor rural in cadrul </text:span><text:span text:style-name="T6">O.Z.P.B. - Ghiseu Gruiu</text:span><text:span text:style-name="T5"> pe durata </text:span><text:span text:style-name="T7">determinata,</text:span><text:span text:style-name="T5"> program de lucru 8 ore/zi</text:span></text:p>
        </text:list-item>
        <text:list-item>
          <text:p text:style-name="P9"><text:span text:style-name="T5">2 posturi de factor postal distribuitor urban in cadrul </text:span><text:span text:style-name="T6">O.P Buftea </text:span><text:span text:style-name="T5">pe durata ne</text:span><text:span text:style-name="T7">determinata,</text:span><text:span text:style-name="T5"> program de lucru 8 ore/zi</text:span></text:p>
        </text:list-item>
        <text:list-item>
          <text:p text:style-name="P9"><text:span text:style-name="T5">1 post de factor postal <text:s/>distribuitor rural in cadrul </text:span><text:span text:style-name="T6">O.Z.P.B. - Ghiseu Berceni</text:span><text:span text:style-name="T5"> pe durata ne</text:span><text:span text:style-name="T7">determinata,</text:span><text:span text:style-name="T5"> program de lucru 6 ore/zi</text:span></text:p>
          <text:p text:style-name="P8"/>
          <text:p text:style-name="P8"/>
          <text:p text:style-name="P8"/>
          <text:p text:style-name="P10"/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8-10T13:43:59.06</dc:date>
    <meta:editing-duration>PT12H38M38S</meta:editing-duration>
    <meta:editing-cycles>258</meta:editing-cycles>
    <meta:generator>OpenOffice/4.1.1$Win32 OpenOffice.org_project/411m6$Build-9775</meta:generator>
    <meta:printed-by>user </meta:printed-by>
    <meta:print-date>2021-02-25T09:40:20.84</meta:print-date>
    <meta:document-statistic meta:table-count="0" meta:image-count="0" meta:object-count="0" meta:page-count="1" meta:paragraph-count="14" meta:word-count="187" meta:character-count="1175"/>
  </office:meta>
</office:document-meta>
</file>