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05.05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OFICIANT <text:s/>din cadrul <text:s/>OFICIULUI POSTAL BUCURESTI 83</text:span></text:p>
      <text:p text:style-name="P1"/>
      <text:p text:style-name="P1"/>
      <text:p text:style-name="P4"><text:s text:c="2"/></text:p>
      <text:list xml:id="list9007494815825897290" text:style-name="WW8Num1">
        <text:list-header>
          <text:p text:style-name="P7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3 posturi de factor prelucrator pe durata ne</text:span><text:span text:style-name="T5">determinata</text:span><text:span text:style-name="T6">,</text:span><text:span text:style-name="T7"> timp <text:s/>de lucru 8 ore/zi</text:span></text:p>
        </text:list-item>
        <text:list-item>
          <text:p text:style-name="P8">1 post de oficiant prelucrator perioada nedeterminata, timp de lucru 8 ore/zi</text:p>
        </text:list-item>
        <text:list-item>
          <text:p text:style-name="P8">1 post de manuitor valori perioada nedeterminata, timp de lucru 8 ore/zi</text:p>
          <text:p text:style-name="P8"/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5-06T12:48:16.84</dc:date>
    <dc:creator>user </dc:creator>
    <meta:editing-duration>PT4H43M11S</meta:editing-duration>
    <meta:editing-cycles>101</meta:editing-cycles>
    <meta:generator>OpenOffice/4.1.5$Win32 OpenOffice.org_project/415m1$Build-9789</meta:generator>
    <meta:printed-by>user </meta:printed-by>
    <meta:print-date>2021-05-21T10:21:03.98</meta:print-date>
    <meta:document-statistic meta:table-count="0" meta:image-count="0" meta:object-count="0" meta:page-count="1" meta:paragraph-count="9" meta:word-count="57" meta:character-count="369"/>
  </office:meta>
</office:document-meta>
</file>