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4.868cm"/>
        </style:tab-stops>
      </style:paragraph-properties>
      <style:text-properties fo:language="en" fo:country="US"/>
    </style:style>
    <style:style style:name="P7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 style:list-style-name="WW8Num1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9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fo:background-color="transparent" style:font-size-asian="10pt" style:font-weight-asian="normal" style:font-name-complex="Verdana" style:font-size-complex="10pt" style:font-weight-complex="normal"/>
    </style:style>
    <style:style style:name="P10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transparent" style:font-size-asian="10pt" style:font-weight-asian="bold" style:font-name-complex="Verdana" style:font-size-complex="10pt" style:font-weight-complex="bold"/>
    </style:style>
    <style:style style:name="P11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style:font-name="Verdana" fo:font-size="9pt" fo:language="en" fo:country="US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8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ANEXA ANUNT DE RECRUTARE</text:p>
      <text:p text:style-name="P6"/>
      <text:p text:style-name="P2"><text:span text:style-name="T1"><text:s text:c="2"/></text:span><text:span text:style-name="T3">Data: 23</text:span><text:span text:style-name="T2">.12.2021</text:span></text:p>
      <text:p text:style-name="P2"/>
      <text:p text:style-name="P3"><text:s text:c="7"/></text:p>
      <text:p text:style-name="P3"><text:s text:c="4"/></text:p>
      <text:p text:style-name="P5"><text:span text:style-name="T4"><text:s/></text:span><text:span text:style-name="T5">Lista posturilor vacante de <text:s/>OFICIANT <text:s/>din cadrul <text:s/>OFICIULUI POSTAL BUCURESTI 83</text:span></text:p>
      <text:p text:style-name="P1"/>
      <text:p text:style-name="P1"/>
      <text:p text:style-name="P4"><text:s text:c="2"/></text:p>
      <text:list xml:id="list7007959457118020923" text:style-name="WW8Num1">
        <text:list-header>
          <text:p text:style-name="P8"/>
          <text:p text:style-name="P9"/>
        </text:list-header>
        <text:list-item>
          <text:p text:style-name="P11"><text:span text:style-name="T8">8 posturi de oficiant urban <text:s/>pe durata ne</text:span><text:span text:style-name="T6">determinata</text:span><text:span text:style-name="T7">,</text:span><text:span text:style-name="T8"> timp <text:s/>de lucru 8 ore/zi</text:span></text:p>
          <text:p text:style-name="P9"><text:span text:style-name="T8"/></text:p>
          <text:p text:style-name="P10"/>
          <text:p text:style-name="P9"/>
          <text:p text:style-name="P9"/>
          <text:p text:style-name="P9"/>
          <text:p text:style-name="P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21-12-23T09:35:44.39</dc:date>
    <dc:creator>user ,mnb,mn</dc:creator>
    <meta:editing-duration>PT5H3M46S</meta:editing-duration>
    <meta:editing-cycles>97</meta:editing-cycles>
    <meta:generator>OpenOffice/4.1.5$Win32 OpenOffice.org_project/415m1$Build-9789</meta:generator>
    <meta:printed-by>user </meta:printed-by>
    <meta:print-date>2019-11-01T09:58:45.89</meta:print-date>
    <meta:document-statistic meta:table-count="0" meta:image-count="0" meta:object-count="0" meta:page-count="1" meta:paragraph-count="7" meta:word-count="31" meta:character-count="215"/>
  </office:meta>
</office:document-meta>
</file>