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background-color="transparent" style:font-size-asian="10pt" style:font-size-complex="10pt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3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6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  <style:style style:name="T10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11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2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6"/>
      <text:p text:style-name="P2"><text:span text:style-name="T1"><text:s text:c="2"/></text:span><text:span text:style-name="T4">Data:07</text:span><text:span text:style-name="T3">.04.2022</text:span></text:p>
      <text:p text:style-name="P2"/>
      <text:p text:style-name="P3"><text:s text:c="7"/></text:p>
      <text:p text:style-name="P3"><text:s text:c="4"/></text:p>
      <text:p text:style-name="P5"><text:span text:style-name="T5"><text:s/></text:span><text:span text:style-name="T6">Lista posturilor vacante de <text:s/>oficiant din cadrul <text:s/>OFICIULUI JUDETEAN DE POSTA ILFOV</text:span></text:p>
      <text:p text:style-name="P1"/>
      <text:p text:style-name="P1"/>
      <text:p text:style-name="P4"><text:s text:c="2"/></text:p>
      <text:list xml:id="list3165718033385506087" text:style-name="WW8Num1">
        <text:list-header>
          <text:p text:style-name="P8"/>
          <text:p text:style-name="P9"/>
        </text:list-header>
        <text:list-item>
          <text:p text:style-name="P11"><text:span text:style-name="T11">1 post <text:s/>de oficiant urban in cadrul Oficiului Postal </text:span><text:span text:style-name="T12">Pipera</text:span><text:span text:style-name="T11"> pe durata ne</text:span><text:span text:style-name="T10">determinata,</text:span><text:span text:style-name="T11"> program de lucru 8 ore/zi</text:span></text:p>
        </text:list-item>
        <text:list-item>
          <text:p text:style-name="P11"><text:span text:style-name="T11">1 post de oficiant urban in cadrul Oficiului Postal </text:span><text:span text:style-name="T12">Pipera</text:span><text:span text:style-name="T11"> pe durata </text:span><text:span text:style-name="T10">determinata,</text:span><text:span text:style-name="T11"> program de lucru 8 ore/zi</text:span></text:p>
        </text:list-item>
        <text:list-item>
          <text:p text:style-name="P11"><text:span text:style-name="T7">1 post de oficiant rural in cadrul Oficiului Postal </text:span><text:span text:style-name="T8">Afumati</text:span><text:span text:style-name="T7"> pe durata ne</text:span><text:span text:style-name="T9">determinata,</text:span><text:span text:style-name="T7"> program de lucru 8 ore/zi</text:span></text:p>
        </text:list-item>
        <text:list-item>
          <text:p text:style-name="P12"><text:span text:style-name="T2">1 post de </text:span><text:span text:style-name="T11">oficiant urban in cadrul Oficiului Postal </text:span><text:span text:style-name="T12">Otopeni</text:span><text:span text:style-name="T11"> pe durata ne</text:span><text:span text:style-name="T10">determinata,</text:span><text:span text:style-name="T11"> program de lucru 8 ore/zi</text:span></text:p>
        </text:list-item>
        <text:list-item>
          <text:p text:style-name="P12"><text:span text:style-name="T11">1 post de oficiant urban in cadrul Oficiului Postal </text:span><text:span text:style-name="T12">Bragadiru</text:span><text:span text:style-name="T11"> pe durata ne</text:span><text:span text:style-name="T10">determinata,</text:span><text:span text:style-name="T11"> program de lucru 8 ore/zi</text:span></text:p>
          <text:p text:style-name="P13"/>
          <text:p text:style-name="P9"/>
          <text:p text:style-name="P13"/>
          <text:p text:style-name="P9"/>
          <text:p text:style-name="P9"/>
          <text:p text:style-name="P9"/>
          <text:p text:style-name="P13"/>
          <text:p text:style-name="P9"/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4-08T10:44:34.78</dc:date>
    <dc:creator>user </dc:creator>
    <meta:editing-duration>PT13H59M36S</meta:editing-duration>
    <meta:editing-cycles>241</meta:editing-cycles>
    <meta:generator>OpenOffice/4.1.5$Win32 OpenOffice.org_project/415m1$Build-9789</meta:generator>
    <meta:printed-by>user </meta:printed-by>
    <meta:print-date>2022-03-25T14:27:55.45</meta:print-date>
    <meta:document-statistic meta:table-count="0" meta:image-count="0" meta:object-count="0" meta:page-count="1" meta:paragraph-count="11" meta:word-count="112" meta:character-count="693"/>
  </office:meta>
</office:document-meta>
</file>