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7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fo:font-size="10pt" fo:background-color="transparent" style:font-size-asian="10pt" style:font-size-complex="10pt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3" style:family="text"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fo:language="en" fo:country="US" style:text-underline-style="none" fo:font-weight="normal" style:font-weight-asian="normal" style:font-name-complex="Verdana" style:font-weight-complex="normal"/>
    </style:style>
    <style:style style:name="T5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8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9" style:family="text">
      <style:text-properties style:use-window-font-color="true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0" style:family="text">
      <style:text-properties style:use-window-font-color="true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1" style:family="text">
      <style:text-properties style:use-window-font-color="true" style:font-name="Verdana" fo:language="en" fo:country="US" style:text-underline-style="none" fo:font-weight="normal" style:font-weight-asian="normal" style:font-name-complex="Verdana" style:font-weight-complex="normal"/>
    </style:style>
    <style:style style:name="T12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13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4" style:family="text">
      <style:text-properties fo:color="#000000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ANEXA ANUNT DE RECRUTARE</text:p>
      <text:p text:style-name="P6"/>
      <text:p text:style-name="P2"><text:span text:style-name="T1"><text:s text:c="2"/></text:span><text:span text:style-name="T6">Data:11</text:span><text:span text:style-name="T5">.02.2022</text:span></text:p>
      <text:p text:style-name="P2"/>
      <text:p text:style-name="P3"><text:s text:c="7"/></text:p>
      <text:p text:style-name="P3"><text:s text:c="4"/></text:p>
      <text:p text:style-name="P5"><text:span text:style-name="T7"><text:s/></text:span><text:span text:style-name="T8">Lista posturilor vacante de <text:s/>oficiant din cadrul <text:s/>OFICIULUI JUDETEAN DE POSTA ILFOV</text:span></text:p>
      <text:p text:style-name="P1"/>
      <text:p text:style-name="P1"/>
      <text:p text:style-name="P4"><text:s text:c="2"/></text:p>
      <text:list xml:id="list1122135093253202658" text:style-name="WW8Num1">
        <text:list-header>
          <text:p text:style-name="P8"/>
          <text:p text:style-name="P9"/>
        </text:list-header>
        <text:list-item>
          <text:p text:style-name="P11"><text:span text:style-name="T13">1 post <text:s/>de oficiant urban in cadrul Oficiului Postal </text:span><text:span text:style-name="T14">Pipera</text:span><text:span text:style-name="T13"> pe durata ne</text:span><text:span text:style-name="T12">determinata,</text:span><text:span text:style-name="T13"> program de lucru 8 ore/zi</text:span></text:p>
        </text:list-item>
        <text:list-item>
          <text:p text:style-name="P11"><text:span text:style-name="T13">1 post d</text:span><text:span text:style-name="T13">e oficiant urban in cadrul Oficiului Postal </text:span><text:span text:style-name="T14">Pipera</text:span><text:span text:style-name="T13"> pe durata </text:span><text:span text:style-name="T12">determinata,</text:span><text:span text:style-name="T13"> program de lucru 8 ore/zi</text:span></text:p>
        </text:list-item>
        <text:list-item>
          <text:p text:style-name="P11"><text:span text:style-name="T9">1 post de oficiant</text:span><text:span text:style-name="T9"> rural in cadrul Oficiului Postal </text:span><text:span text:style-name="T10">Afumati</text:span><text:span text:style-name="T9"> pe durata ne</text:span><text:span text:style-name="T11">determinata,</text:span><text:span text:style-name="T9"> program de lucru 8 ore/zi</text:span></text:p>
        </text:list-item>
        <text:list-item>
          <text:p text:style-name="P12"><text:span text:style-name="T2">2 posturi de </text:span><text:span text:style-name="T13">oficiant urban in cadrul Oficiului Postal </text:span><text:span text:style-name="T14">Otopeni</text:span><text:span text:style-name="T13"> pe durata ne</text:span><text:span text:style-name="T12">determinata,</text:span><text:span text:style-name="T13"> program de lucru 8 ore/zi</text:span></text:p>
        </text:list-item>
        <text:list-item>
          <text:p text:style-name="P12"><text:span text:style-name="T13">1 post de </text:span><text:span text:style-name="T2">oficiant rural in cadrul Oficiului Postal </text:span><text:span text:style-name="T3">Peris</text:span><text:span text:style-name="T2"> pe durata </text:span><text:span text:style-name="T4">determinata,</text:span><text:span text:style-name="T2"> program de lucru 8 ore/zi</text:span></text:p>
          <text:p text:style-name="P12"><text:span text:style-name="T13"/></text:p>
          <text:p text:style-name="P13"/>
          <text:p text:style-name="P9"/>
          <text:p text:style-name="P9"/>
          <text:p text:style-name="P9"/>
          <text:p text:style-name="P13"/>
          <text:p text:style-name="P9"/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2-02-11T13:07:02.12</dc:date>
    <dc:creator>user </dc:creator>
    <meta:editing-duration>PT13H39M13S</meta:editing-duration>
    <meta:editing-cycles>235</meta:editing-cycles>
    <meta:generator>OpenOffice/4.1.5$Win32 OpenOffice.org_project/415m1$Build-9789</meta:generator>
    <meta:printed-by>user ,mnb,mn</meta:printed-by>
    <meta:print-date>2021-12-21T16:11:46.47</meta:print-date>
    <meta:document-statistic meta:table-count="0" meta:image-count="0" meta:object-count="0" meta:page-count="1" meta:paragraph-count="11" meta:word-count="112" meta:character-count="690"/>
  </office:meta>
</office:document-meta>
</file>