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07.07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OFICIANT <text:s/>din cadrul <text:s/>OFICIULUI POSTAL BUCURESTI 83</text:span></text:p>
      <text:p text:style-name="P1"/>
      <text:p text:style-name="P1"/>
      <text:p text:style-name="P4"><text:s text:c="2"/></text:p>
      <text:list xml:id="list3471948764517241174" text:style-name="WW8Num1">
        <text:list-header>
          <text:p text:style-name="P7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4 posturi de oficiant urban pe durata ne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10"><text:span text:style-name="T7">1 post de oficiant urban pe durata </text:span><text:span text:style-name="T5">determinata</text:span><text:span text:style-name="T6">,</text:span><text:span text:style-name="T7"> timp <text:s/>de lucru 8 ore/zi</text:span></text:p>
          <text:p text:style-name="P10"><text:span text:style-name="T7"/></text:p>
          <text:p text:style-name="P8"/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7-07T14:40:56.54</dc:date>
    <dc:creator>user </dc:creator>
    <meta:editing-duration>PT5H5M57S</meta:editing-duration>
    <meta:editing-cycles>114</meta:editing-cycles>
    <meta:generator>OpenOffice/4.1.5$Win32 OpenOffice.org_project/415m1$Build-9789</meta:generator>
    <meta:printed-by>user ,mnb,mn</meta:printed-by>
    <meta:print-date>2022-01-10T12:49:25.95</meta:print-date>
    <meta:document-statistic meta:table-count="0" meta:image-count="0" meta:object-count="0" meta:page-count="1" meta:paragraph-count="8" meta:word-count="45" meta:character-count="286"/>
  </office:meta>
</office:document-meta>
</file>