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1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12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ANEXA ANUNT DE RECRUTARE</text:p>
      <text:p text:style-name="P5"/>
      <text:p text:style-name="P6"><text:span text:style-name="T1"><text:s text:c="2"/></text:span><text:span text:style-name="T2">Data:24</text:span><text:span text:style-name="T3">.03.2021</text:span></text:p>
      <text:p text:style-name="P6"/>
      <text:p text:style-name="P7"><text:s text:c="7"/></text:p>
      <text:p text:style-name="P7"><text:s text:c="4"/></text:p>
      <text:p text:style-name="P10"><text:span text:style-name="T4"><text:s/></text:span><text:span text:style-name="T5">Lista posturilor vacante de <text:s/>factor postal distribuitor din cadrul <text:s/>OFICIULUI JUDETEAN DE POSTA ILFOV</text:span></text:p>
      <text:p text:style-name="P11"/>
      <text:p text:style-name="P11"/>
      <text:p text:style-name="P8"><text:s text:c="2"/></text:p>
      <text:list xml:id="list6987219381278486563" text:style-name="WW8Num1">
        <text:list-header>
          <text:p text:style-name="P4"/>
          <text:p text:style-name="P3"/>
          <text:p text:style-name="P3"/>
        </text:list-header>
        <text:list-item>
          <text:p text:style-name="P9">1 post de factor postal distribuitor urban in cadrul Oficiului Postal <text:span text:style-name="T6">Branesti</text:span> pe durata ne<text:span text:style-name="T7">determinata,</text:span> program de lucru 8 ore/zi</text:p>
        </text:list-item>
        <text:list-item>
          <text:p text:style-name="P3">1 post de factor postal distribuitor urban in cadrul <text:span text:style-name="T6">O.P.Popesti Leordeni </text:span>pe durata determinata, program de lucru 8 ore/zi</text:p>
          <text:p text:style-name="P3"/>
          <text:p text:style-name="P3"/>
          <text:p text:style-name="P3"/>
          <text:p text:style-name="P3"/>
          <text:p text:style-name="P3"/>
        </text:list-item>
      </text:list>
      <text:p text:style-name="P2"/>
      <text:list xml:id="list32540053" text:continue-numbering="true" text:style-name="WW8Num1">
        <text:list-header>
          <text:p text:style-name="P3"/>
        </text:list-header>
      </text:list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3-24T12:30:39.81</meta:creation-date>
    <meta:document-statistic meta:table-count="0" meta:image-count="0" meta:object-count="0" meta:page-count="1" meta:paragraph-count="8" meta:word-count="60" meta:character-count="410"/>
    <dc:date>2021-03-24T12:32:08.39</dc:date>
    <dc:creator>user </dc:creator>
    <meta:editing-duration>PT1M29S</meta:editing-duration>
    <meta:editing-cycles>1</meta:editing-cycles>
    <meta:generator>OpenOffice/4.1.3$Win32 OpenOffice.org_project/413m1$Build-9783</meta:generator>
  </office:meta>
</office:document-meta>
</file>