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8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bold" fo:background-color="transparent" style:font-size-asian="10pt" style:font-weight-asian="bold" style:font-name-complex="Verdana" style:font-size-complex="10pt" style:font-weight-complex="bold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2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fo:background-color="transparent" style:font-size-asian="10pt" style:font-size-complex="10pt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4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fo:color="#000000" style:font-name="Verdana" fo:language="ro" fo:country="RO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6" style:family="text">
      <style:text-properties fo:color="#000000" style:font-name="Verdana" fo:language="en" fo:country="US" style:text-underline-style="none" fo:font-weight="normal" style:font-weight-asian="normal" style:font-name-complex="Verdana" style:font-weight-complex="normal"/>
    </style:style>
    <style:style style:name="T7" style:family="text">
      <style:text-properties fo:color="#000000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8" style:family="text">
      <style:text-properties fo:color="#000000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ANEXA ANUNT DE RECRUTARE</text:p>
      <text:p text:style-name="P2"/>
      <text:p text:style-name="P2"><text:span text:style-name="T1"><text:s text:c="2"/></text:span><text:span text:style-name="T2">Data:07.07.2020</text:span></text:p>
      <text:p text:style-name="P2"/>
      <text:p text:style-name="P3"><text:s text:c="7"/></text:p>
      <text:p text:style-name="P3"><text:s text:c="4"/></text:p>
      <text:p text:style-name="P5"><text:span text:style-name="T3"><text:s/></text:span><text:span text:style-name="T4">Lista posturilor vacante de <text:s/>factor postal distribuitor din cadrul <text:s/>OFICIULUI JUDETEAN DE POSTA ILFOV</text:span></text:p>
      <text:p text:style-name="P1"/>
      <text:p text:style-name="P1"/>
      <text:p text:style-name="P4"><text:s text:c="2"/></text:p>
      <text:list xml:id="list833616871553290016" text:style-name="WW8Num1">
        <text:list-header>
          <text:p text:style-name="P9"/>
        </text:list-header>
        <text:list-item>
          <text:p text:style-name="P12"><text:span text:style-name="T7">3 post de factor postal distribuitor urban in cadrul Oficiului Postal </text:span><text:span text:style-name="T8">Bragadiru</text:span><text:span text:style-name="T7"> pe durata </text:span><text:span text:style-name="T6">nedeterminata,</text:span><text:span text:style-name="T7"> program de lucru 8 ore/zi</text:span></text:p>
        </text:list-item>
        <text:list-item>
          <text:p text:style-name="P12"><text:span text:style-name="T5">2</text:span><text:span text:style-name="T7"> post de <text:s/>factor postal distribuitor urban in cadrul Oficiului Postal </text:span><text:span text:style-name="T8">Otopeni</text:span><text:span text:style-name="T7"> pe durata ne</text:span><text:span text:style-name="T6">determinata,</text:span><text:span text:style-name="T7"> program de lucru 8 ore/zi</text:span></text:p>
        </text:list-item>
        <text:list-item>
          <text:p text:style-name="P12"><text:span text:style-name="T5">1</text:span><text:span text:style-name="T7"> post de <text:s/>factor postal distribuitor rural in cadrul </text:span><text:span text:style-name="T8">O.Z.P.B.- Ghiseu Moara Vlasiei</text:span></text:p>
          <text:p text:style-name="P10"><text:span text:style-name="T9">pe durata </text:span><text:span text:style-name="T10">nedeterminata,</text:span><text:span text:style-name="T9"> program de lucru 8 ore/zi</text:span></text:p>
        </text:list-item>
        <text:list-item>
          <text:p text:style-name="P11">1 post de factor postal distribuitor rural in cadrul <text:span text:style-name="T11">O.P. Afumati </text:span>pe durata nedeterminata, program de lucru 8 ore/zi</text:p>
        </text:list-item>
        <text:list-item>
          <text:p text:style-name="P11">1 post de factor postal distribuitor urban in cadrul <text:span text:style-name="T11">O.P. Chitila</text:span> pe durata nedeterminata, program de lucru 8 ore/zi</text:p>
        </text:list-item>
        <text:list-item>
          <text:p text:style-name="P11">1 post de factor postal distribuitor rural in cadrul <text:span text:style-name="T11">O.P. Domnesti</text:span> pe durata nedeterminata, program de lucru 8 ore/zi</text:p>
        </text:list-item>
        <text:list-item>
          <text:p text:style-name="P11">1 post de factor postal distribuitor rural in cadrul <text:span text:style-name="T11">Gh. Funden</text:span>i<text:span text:style-name="T11"> </text:span>pe durata nedeterminata, program de lucru 8 ore/zi</text:p>
        </text:list-item>
        <text:list-item>
          <text:p text:style-name="P11">1 post <text:s/>de factor postal distribuitor rural in cadrul <text:span text:style-name="T11">Gh. Corbeanca </text:span>pe durata nedeterminata, program de lucru 8 ore/zi</text:p>
        </text:list-item>
        <text:list-item>
          <text:p text:style-name="P11">2 post de factor postal distribuitor urban in cadrul <text:span text:style-name="T11">O.P. Pipera</text:span> pe durata nedeterminata, program de lucru 8 ore/zi</text:p>
        </text:list-item>
        <text:list-item>
          <text:p text:style-name="P11">1 posturi de factor postal distribuitor urban in cadrul <text:span text:style-name="T11">O.P. Voluntari</text:span> pe durata nedeterminata, program de lucru 8 ore/zi</text:p>
        </text:list-item>
        <text:list-item>
          <text:p text:style-name="P11">1 posturi de factor postal distribuitor urban in cadrul <text:span text:style-name="T11">O.P. Voluntari</text:span> pe durata determinata, program de lucru 8 ore/zi</text:p>
        </text:list-item>
        <text:list-item>
          <text:p text:style-name="P11">1 post de factor postal distribuitor rural in cadrul <text:span text:style-name="T11">O.P. Mogosoaia </text:span>pe durata determinata, program de lucru 8 ore/zi</text:p>
        </text:list-item>
        <text:list-item>
          <text:p text:style-name="P11">2 posturi de factor postal distribuitor urban in cadrul <text:span text:style-name="T11">O.P. Popesti Leordeni</text:span> pe durata nedeterminata, program de lucru 8 ore/zi</text:p>
        </text:list-item>
        <text:list-item>
          <text:p text:style-name="P11">1 post de factor postal distribuitor rural in cadrul <text:span text:style-name="T11">O.P. Jilava </text:span>pe durata nedeterminata, program de lucru 8 ore/zi</text:p>
        </text:list-item>
        <text:list-item>
          <text:p text:style-name="P11">1 post de factor postal distribuitor rural <text:s/>in cadrul <text:span text:style-name="T11">O.P. Balotesti </text:span>pe durata determinata, program de lucru 8 ore/zi</text:p>
          <text:p text:style-name="P11"/>
          <text:p text:style-name="P11"/>
          <text:p text:style-name="P11"/>
        </text:list-item>
      </text:list>
      <text:p text:style-name="P7"/>
      <text:list xml:id="list33716212" text:continue-numbering="true" text:style-name="WW8Num1">
        <text:list-header>
          <text:p text:style-name="P11"/>
        </text:list-header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0-07-07T13:51:42.34</dc:date>
    <dc:creator>user </dc:creator>
    <meta:editing-duration>PT6H8M39S</meta:editing-duration>
    <meta:editing-cycles>112</meta:editing-cycles>
    <meta:generator>OpenOffice/4.1.3$Win32 OpenOffice.org_project/413m1$Build-9783</meta:generator>
    <meta:document-statistic meta:table-count="0" meta:image-count="0" meta:object-count="0" meta:page-count="2" meta:paragraph-count="22" meta:word-count="325" meta:character-count="1979"/>
  </office:meta>
</office:document-meta>
</file>