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</style:style>
    <style:style style:name="P6" style:family="paragraph" style:parent-style-name="Standard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color="#000000" style:font-name="Verdana" fo:font-size="9pt" fo:language="en" fo:country="US" style:text-underline-style="none" fo:font-weight="normal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color="#000000" style:font-name="Verdana" fo:font-size="9pt" fo:language="en" fo:country="US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9pt" fo:language="en" fo:country="US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8pt" fo:language="en" fo:country="US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P11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.0693in" fo:text-align="justify" style:justify-single-word="false">
        <style:tab-stops>
          <style:tab-stop style:position="1.2583in" style:type="right"/>
          <style:tab-stop style:position="2.2618in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left="0in" fo:margin-right="0in" fo:text-align="end" style:justify-single-word="false" fo:text-indent="0in" style:auto-text-indent="false" style:page-number="auto"/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P15" style:family="paragraph" style:parent-style-name="Standard" style:list-style-name="L1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color="#000000" style:font-name="Verdana" fo:font-size="8pt" fo:language="en" fo:country="US" style:text-underline-style="none" fo:font-weight="normal" style:font-size-asian="8pt" style:font-weight-asian="normal" style:font-name-complex="Verdana" style:font-size-complex="8pt" style:font-weight-complex="normal"/>
    </style:style>
    <style:style style:name="P16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style:line-height-at-least="0.0693in" fo:text-align="justify" style:justify-single-word="false">
        <style:tab-stops>
          <style:tab-stop style:position="0.2744in"/>
          <style:tab-stop style:position="2.2618in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color="#000000" style:font-name="Verdana" fo:language="ro" fo:country="RO" style:text-underline-style="none" fo:font-weight="normal" style:font-weight-asian="normal" style:font-name-complex="Verdana" style:font-weight-complex="normal"/>
    </style:style>
    <style:style style:name="T2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3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4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5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7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8" style:family="text">
      <style:text-properties style:use-window-font-color="true" style:font-name="Verdana" fo:font-size="9pt" fo:language="pt" fo:country="B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use-window-font-color="true"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language="ro" fo:country="RO" style:text-underline-style="none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ANEXA ANUNT DE RECRUTARE</text:p>
      <text:p text:style-name="P1"><text:span text:style-name="T7"><text:s text:c="2"/></text:span><text:span text:style-name="T8"><text:s/></text:span><text:span text:style-name="T10">Data: 12.04.2021</text:span><text:span text:style-name="T7"> </text:span></text:p>
      <text:p text:style-name="P2"/>
      <text:p text:style-name="P2"/>
      <text:p text:style-name="P5"><text:span text:style-name="T7"><text:s text:c="7"/></text:span><text:span text:style-name="T8"><text:s/></text:span><text:span text:style-name="T9">Lista posturilor vacante de <text:s/>CASIER OFICIU POSTAL URBAN <text:s/>din cadrul <text:s/>OFICIULUI POSTAL MUNICIPIUL BUCURESTI</text:span></text:p>
      <text:p text:style-name="P4"/>
      <text:p text:style-name="P3"/>
      <text:p text:style-name="P3"><text:s text:c="2"/></text:p>
      <text:p text:style-name="P8"/>
      <text:p text:style-name="P9"><text:span text:style-name="T11">1</text:span><text:span text:style-name="T13"> post de casier oficiu postal urban in cadrul Oficiului Postal </text:span><text:span text:style-name="T12">Bucuresti <text:s/>8</text:span><text:span text:style-name="T13"> pe durata nedeterminata, program de lucru 8 ore/zi</text:span></text:p>
      <text:p text:style-name="P11"><text:span text:style-name="T1">1</text:span><text:span text:style-name="T3"> post de casier oficiu postal urban in cadrul Oficiului Postal </text:span><text:span text:style-name="T4">Bucuresti 22</text:span><text:span text:style-name="T3"> pe durata nedeterminata, program de lucru 8 ore/zi</text:span></text:p>
      <text:p text:style-name="P11"><text:span text:style-name="T1">1</text:span><text:span text:style-name="T3"> post de casier oficiu postal urban in cadrul Oficiului Postal </text:span><text:span text:style-name="T4">Bucuresti 52</text:span><text:span text:style-name="T3"> pe durata nedeterminata, program de lucru 8 ore/zi</text:span></text:p>
      <text:p text:style-name="P12"><text:span text:style-name="T1">1</text:span><text:span text:style-name="T3"> post de casier oficiu postal urban in cadrul Oficiului Postal </text:span><text:span text:style-name="T4">Bucuresti 66</text:span><text:span text:style-name="T3"> pe durata nedeterminata, program de lucru 8 ore/zi</text:span></text:p>
      <text:p text:style-name="P11"><text:span text:style-name="T1">1</text:span><text:span text:style-name="T3"> post de casier oficiu postal urban in cadrul Oficiului Postal </text:span><text:span text:style-name="T4">Bucuresti 68 </text:span><text:span text:style-name="T3">pe durata nedeterminata, program de lucru 8 ore/zi</text:span></text:p>
      <text:p text:style-name="P17"><text:span text:style-name="T1">1</text:span><text:span text:style-name="T3"> post de casier oficiu postal urban in cadrul Oficiului Postal </text:span><text:span text:style-name="T4">Bucuresti 72</text:span><text:span text:style-name="T3"> pe durata nedeterminata, program de lucru 8 ore/zi</text:span></text:p>
      <text:p text:style-name="P10"/>
      <text:p text:style-name="P10"/>
      <text:list xml:id="list144898644843287959" text:style-name="L1">
        <text:list-header>
          <text:p text:style-name="P15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19in" fo:text-indent="-0.25in" fo:margin-left="0.7319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9819in" fo:text-indent="-0.25in" fo:margin-left="0.9819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319in" fo:text-indent="-0.25in" fo:margin-left="1.2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19in" fo:text-indent="-0.25in" fo:margin-left="1.4819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319in" fo:text-indent="-0.25in" fo:margin-left="1.7319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819in" fo:text-indent="-0.25in" fo:margin-left="1.9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319in" fo:text-indent="-0.25in" fo:margin-left="2.2319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4819in" fo:text-indent="-0.25in" fo:margin-left="2.4819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7319in" fo:text-indent="-0.25in" fo:margin-left="2.7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965in" fo:margin-right="0.37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7-21T10:18:24.90</meta:creation-date>
    <meta:print-date>2021-01-29T09:10:12.31</meta:print-date>
    <dc:date>2021-04-12T14:28:59.50</dc:date>
    <meta:editing-duration>PT4H31M39S</meta:editing-duration>
    <meta:editing-cycles>37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46" meta:character-count="923"/>
  </office:meta>
</office:document-meta>
</file>