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9pt" fo:language="en" fo:country="US" style:text-underline-style="none" fo:font-weight="normal" style:font-size-asian="9pt" style:font-weight-asian="normal" style:font-name-complex="Verdana1" style:font-size-complex="9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9pt" fo:language="en" fo:country="US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P12" style:family="paragraph" style:parent-style-name="Standard" style:list-style-name="L1">
      <style:paragraph-properties>
        <style:tab-stops>
          <style:tab-stop style:position="4.868cm"/>
        </style:tab-stops>
      </style:paragraph-properties>
    </style:style>
    <style:style style:name="P13" style:family="paragraph" style:parent-style-name="Standard" style:list-style-name="L1">
      <style:paragraph-properties>
        <style:tab-stops>
          <style:tab-stop style:position="4.868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4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T1" style:family="text">
      <style:text-properties fo:color="#000000" style:font-name="Verdana1" fo:font-size="8pt" fo:language="ro" fo:country="RO" style:text-underline-style="none" fo:font-weight="normal" style:font-size-asian="8pt" style:font-weight-asian="normal" style:font-name-complex="Verdana1" style:font-size-complex="8pt" style:font-weight-complex="normal"/>
    </style:style>
    <style:style style:name="T2" style:family="text"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T3" style:family="text">
      <style:text-properties fo:color="#000000" style:font-name="Verdana1" fo:font-size="8pt" fo:language="en" fo:country="US" style:text-underline-style="none" fo:font-weight="bold" style:font-size-asian="8pt" style:font-weight-asian="bold" style:font-name-complex="Verdana1" style:font-size-complex="8pt" style:font-weight-complex="bold"/>
    </style:style>
    <style:style style:name="T4" style:family="tex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Verdana1" fo:font-size="8pt" fo:language="en" fo:country="US" fo:font-style="normal" fo:text-shadow="none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8" style:family="text">
      <style:text-properties style:use-window-font-color="true"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9" style:family="text">
      <style:text-properties style:use-window-font-color="true"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10" style:family="text">
      <style:text-properties style:use-window-font-color="true"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style:use-window-font-color="true" style:font-name="Verdana1" fo:font-size="8pt" fo:language="en" fo:country="US" style:text-underline-style="none" fo:font-weight="bold" style:font-size-asian="8pt" style:font-weight-asian="bold" style:font-name-complex="Verdana1" style:font-size-complex="8pt" style:font-weight-complex="bold"/>
    </style:style>
    <style:style style:name="T12" style:family="text">
      <style:text-properties style:use-window-font-color="true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ANEXA ANUNT DE RECRUTARE</text:p>
      <text:p text:style-name="P1"><text:span text:style-name="T7"><text:s text:c="2"/></text:span><text:span text:style-name="T8"><text:s/></text:span><text:span text:style-name="T10">Data: 02.05.2022</text:span><text:span text:style-name="T7"> </text:span></text:p>
      <text:p text:style-name="P2"/>
      <text:p text:style-name="P2"/>
      <text:p text:style-name="P3"><text:s text:c="5"/></text:p>
      <text:p text:style-name="P6"><text:span text:style-name="T7"><text:s text:c="2"/></text:span><text:span text:style-name="T8"><text:s/></text:span><text:span text:style-name="T9">Lista posturilor vacante de <text:s/>CASIER OFICIU POSTAL URBAN <text:s/>din cadrul <text:s/>OFICIULUI POSTAL MUNICIPIUL BUCURESTI</text:span></text:p>
      <text:p text:style-name="P5"/>
      <text:p text:style-name="P4"/>
      <text:p text:style-name="P4"/>
      <text:list xml:id="list6502512725255279114" text:style-name="L1">
        <text:list-item>
          <text:p text:style-name="P12"><text:span text:style-name="T1">1</text:span><text:span text:style-name="T2"> post de casier oficiu postal urban in cadrul Oficiului Postal </text:span><text:span text:style-name="T3">Bucuresti </text:span><text:span text:style-name="T2"><text:s/></text:span><text:span text:style-name="T3">8</text:span><text:span text:style-name="T2"> <text:s/>pe durata nedeterminata, program de lucru 8 ore/zi</text:span><text:span text:style-name="T12">, </text:span><text:span text:style-name="T12">cu sediul in</text:span><text:span text:style-name="T11"> </text:span><text:span text:style-name="T6">Sos. Berceni, nr. 35, sector 4, Bucuresti.</text:span></text:p>
        </text:list-item>
        <text:list-item>
          <text:p text:style-name="P12"><text:span text:style-name="T1">1</text:span><text:span text:style-name="T2"> post de casier oficiu postal urban in cadrul Oficiului Postal </text:span><text:span text:style-name="T3">Bucuresti 18</text:span><text:span text:style-name="T2"> pe durata nedeterminata, program de lucru 8 ore/zi </text:span><text:span text:style-name="T2">cu sediul in str</text:span><text:span text:style-name="T6">. Horia Macelariu, nr. 3, sector 1, Bucuresti.</text:span></text:p>
        </text:list-item>
        <text:list-item>
          <text:p text:style-name="P12"><text:span text:style-name="T1">1</text:span><text:span text:style-name="T2"> post de casier oficiu postal urban in cadrul Oficiului Postal </text:span><text:span text:style-name="T3">Bucuresti 52</text:span><text:span text:style-name="T2"> pe durata nedeterminata, program de lucru 8 ore/zi, </text:span><text:span text:style-name="T2">cu sediul in str</text:span><text:span text:style-name="T6">. Caramfil Nicolae, nr. 54, sector 1, Bucuresti.</text:span></text:p>
        </text:list-item>
        <text:list-item>
          <text:p text:style-name="P12"><text:span text:style-name="T1">1</text:span><text:span text:style-name="T2"> post de casier oficiu postal urban in cadrul Oficiului Postal </text:span><text:span text:style-name="T3">Bucuresti 66</text:span><text:span text:style-name="T2"> pe durata nedeterminata, program de lucru 6 ore/zi, </text:span><text:span text:style-name="T2">cu sediul in str</text:span><text:span text:style-name="T6">. <text:s/>Petrescu Constantin Titel,nr. 3, sector 6, Bucuresti.</text:span></text:p>
        </text:list-item>
        <text:list-item>
          <text:p text:style-name="P12"><text:span text:style-name="T6"><text:s/></text:span><text:span text:style-name="T1">2 </text:span><text:span text:style-name="T2">posturi <text:s/>de casier oficiu postal urban in cadrul Oficiului Postal </text:span><text:span text:style-name="T3">Bucuresti 66</text:span><text:span text:style-name="T2"> pe durata nedeterminata, program de lucru 8 ore/zi, </text:span><text:span text:style-name="T2">cu sediul in str</text:span><text:span text:style-name="T6">. <text:s/>Petrescu Constantin Titel,nr. 3, sector 6, Bucuresti. </text:span></text:p>
        </text:list-item>
        <text:list-item>
          <text:p text:style-name="P12"><text:span text:style-name="T1">1</text:span><text:span text:style-name="T2"> post de casier oficiu postal urban in cadrul Oficiului Postal </text:span><text:span text:style-name="T3">Bucuresti 72</text:span><text:span text:style-name="T2"> pe durata nedeterminata, program de lucru 8 ore/zi, </text:span><text:span text:style-name="T4">str. </text:span><text:span text:style-name="T5">Ceairului nr. 13, bloc M2, </text:span><text:span text:style-name="T6">sector 3, Bucuresti. </text:span></text:p>
          <text:p text:style-name="P13"/>
        </text:list-item>
      </text:list>
      <text:p text:style-name="P10"/>
      <text:p text:style-name="P10"/>
      <text:p text:style-name="P9"/>
      <text:p text:style-name="P9"/>
      <text:p text:style-name="P9"/>
      <text:list xml:id="list7565790131222534038" text:style-name="L2">
        <text:list-header>
          <text:p text:style-name="P14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7cm" fo:margin-right="0.9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07-21T10:18:24.90</meta:creation-date>
    <meta:print-date>2022-04-08T11:50:17.79</meta:print-date>
    <dc:date>2022-05-04T09:56:04.09</dc:date>
    <meta:editing-duration>PT8H3S</meta:editing-duration>
    <meta:editing-cycles>80</meta:editing-cycles>
    <meta:generator>OpenOffice/4.1.1$Win32 OpenOffice.org_project/411m6$Build-9775</meta:generator>
    <meta:printed-by>user </meta:printed-by>
    <meta:document-statistic meta:table-count="0" meta:image-count="0" meta:object-count="0" meta:page-count="1" meta:paragraph-count="10" meta:word-count="215" meta:character-count="1323"/>
  </office:meta>
</office:document-meta>
</file>