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9165in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9165in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3" style:family="paragraph" style:parent-style-name="Standard">
      <style:paragraph-properties fo:text-align="start" style:justify-single-word="false">
        <style:tab-stops>
          <style:tab-stop style:position="1.9165in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4" style:family="paragraph" style:parent-style-name="Standard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5" style:family="paragraph" style:parent-style-name="Standard" style:master-page-name="Standard">
      <style:paragraph-properties fo:margin-left="1.8752in" fo:margin-right="0in" fo:text-align="end" style:justify-single-word="false" fo:text-indent="-2in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6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10pt" style:text-underline-style="none" style:font-size-asian="10pt" style:font-size-complex="10pt"/>
    </style:style>
    <style:style style:name="P7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style:text-underline-style="none" fo:font-weight="normal" style:font-size-asian="10pt" style:font-weight-asian="normal" style:font-name-complex="Verdana" style:font-size-complex="10pt" style:font-weight-complex="normal"/>
    </style:style>
    <style:style style:name="P9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style:text-underline-style="none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11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2.2618in"/>
        </style:tab-stops>
      </style:paragraph-properties>
      <style:text-properties fo:color="#000000" style:font-name="Verdana" fo:font-size="10pt" fo:language="ro" fo:country="RO" style:text-underline-style="none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4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5" style:family="text">
      <style:text-properties fo:color="#000000" style:font-name="Verdana" fo:language="ro" fo:country="RO" fo:font-weight="normal" style:font-weight-asian="normal" style:font-name-complex="Verdana" style:font-weight-complex="normal"/>
    </style:style>
    <style:style style:name="T6" style:family="text">
      <style:text-properties fo:color="#000000" style:font-name="Verdana" fo:language="ro" fo:country="RO" style:text-underline-style="none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9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0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1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ANEXA ANUNT DE RECRUTARE</text:p>
      <text:p text:style-name="P1"/>
      <text:p text:style-name="P1"><text:span text:style-name="T1"><text:s text:c="2"/></text:span><text:span text:style-name="T2">Data: 16.10.2019</text:span></text:p>
      <text:p text:style-name="P1"/>
      <text:p text:style-name="P2"><text:s text:c="7"/></text:p>
      <text:p text:style-name="P1"><text:span text:style-name="T3"><text:s text:c="5"/></text:span><text:span text:style-name="T4">Lista posturilor vacante de <text:s/>CASIER OFICIU POSTAL URBAN <text:s/>din cadrul <text:s/>OFICIULUI POSTAL MUNICIPIUL BUCURESTI</text:span></text:p>
      <text:p text:style-name="P3"><text:s text:c="2"/></text:p>
      <text:p text:style-name="P3"/>
      <text:p text:style-name="P3"/>
      <text:p text:style-name="P3"/>
      <text:list xml:id="list2895328275569953670" text:style-name="WW8Num1">
        <text:list-item>
          <text:p text:style-name="P6"><text:span text:style-name="T5">1</text:span><text:span text:style-name="T7"> post de casier oficiu postal urban in cadrul Oficiului Postal </text:span><text:span text:style-name="T8">Bucuresti 6</text:span><text:span text:style-name="T7"> pe durata nedeterminata, program de lucru 8 ore/zi</text:span></text:p>
          <text:p text:style-name="P8"/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11</text:span><text:span text:style-name="T7"> pe durata nedeterminata, </text:span><text:span text:style-name="T12">program de lucru 4 ore/zi</text:span></text:p>
          <text:p text:style-name="P8"/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12</text:span><text:span text:style-name="T7"> pe durata nedeterminata, program de lucru 8 ore/zi</text:span></text:p>
          <text:p text:style-name="P8"/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16</text:span><text:span text:style-name="T7"> pe durata nedeterminata, </text:span><text:span text:style-name="T12">program de lucru 6 ore/zi</text:span></text:p>
          <text:p text:style-name="P11"/>
        </text:list-item>
        <text:list-item>
          <text:p text:style-name="P6"><text:span text:style-name="T5">1</text:span><text:span text:style-name="T7"> post <text:s/>de casier oficiu postal urban in cadrul Oficiului Postal </text:span><text:span text:style-name="T8">Bucuresti 18</text:span><text:span text:style-name="T7"> pe durata nedeterminata, program de lucru 8 ore/zi</text:span></text:p>
          <text:p text:style-name="P8"/>
          <text:p text:style-name="P8"/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22</text:span><text:span text:style-name="T7"> pe durata nedeterminata, program de lucru 8 ore/zi</text:span></text:p>
          <text:p text:style-name="P6"><text:span text:style-name="T7"/></text:p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24</text:span><text:span text:style-name="T7"> pe durata nedeterminata, program de lucru 8 ore/zi</text:span></text:p>
          <text:p text:style-name="P8"/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52</text:span><text:span text:style-name="T7"> pe durata nedeterminata, program de lucru 8 ore/zi</text:span></text:p>
          <text:p text:style-name="P8"/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68</text:span><text:span text:style-name="T7"> pe durata nedeterminata, </text:span><text:span text:style-name="T12">program de lucru 4 ore/zi</text:span></text:p>
          <text:p text:style-name="P8"/>
          <text:p text:style-name="P10"/>
        </text:list-item>
        <text:list-item>
          <text:p text:style-name="P7"><text:span text:style-name="T6">1</text:span><text:span text:style-name="T9"> post de casier oficiu postal urban in cadrul Oficiului Postal </text:span><text:span text:style-name="T10">Bucuresti 69</text:span><text:span text:style-name="T9"> pe durata</text:span><text:span text:style-name="T11"> </text:span><text:span text:style-name="T9">determinata,</text:span><text:span text:style-name="T11"> </text:span><text:span text:style-name="T12">program de lucru 6 ore/zi</text:span></text:p>
          <text:p text:style-name="P10"/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76</text:span><text:span text:style-name="T7"> pe durata nedeterminata, program de lucru 8 ore/zi</text:span></text:p>
          <text:p text:style-name="P8"/>
        </text:list-item>
        <text:list-item>
          <text:p text:style-name="P7"><text:span text:style-name="T6">1</text:span><text:span text:style-name="T9"> post de casier oficiu postal urban in cadrul Oficiului Postal </text:span><text:span text:style-name="T10">Bucuresti 80</text:span><text:span text:style-name="T9"> pe durata nedeterminata,</text:span><text:span text:style-name="T11"> </text:span><text:span text:style-name="T12">program de lucru 4 ore/zi</text:span></text:p>
          <text:p text:style-name="P10"/>
        </text:list-item>
        <text:list-item>
          <text:p text:style-name="P7"><text:span text:style-name="T6">1</text:span><text:span text:style-name="T9"> post de casier oficiu postal urban in cadrul Oficiului Postal </text:span><text:span text:style-name="T10">Bucuresti 82</text:span><text:span text:style-name="T9"> pe durata nedeterminata,</text:span><text:span text:style-name="T11"> </text:span><text:span text:style-name="T12">program de lucru 4 ore/zi </text:span></text:p>
          <text:p text:style-name="P10"/>
        </text:list-item>
        <text:list-item>
          <text:p text:style-name="P6"><text:span text:style-name="T5">1</text:span><text:span text:style-name="T7"> post de casier oficiu postal urban in cadrul Oficiului Postal </text:span><text:span text:style-name="T8">Bucuresti 82</text:span><text:span text:style-name="T7"> pe durata nedeterminata, program de lucru 8 ore/zi</text:span></text:p>
          <text:p text:style-name="P9"/>
        </text:list-item>
      </text:list>
      <text:p text:style-name="P4"/>
      <text:list xml:id="list32423365" text:continue-numbering="true" text:style-name="WW8Num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0.7319in" fo:text-indent="-0.25in" fo:margin-left="0.7319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9819in" fo:text-indent="-0.25in" fo:margin-left="0.9819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319in" fo:text-indent="-0.25in" fo:margin-left="1.2319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4819in" fo:text-indent="-0.25in" fo:margin-left="1.4819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7319in" fo:text-indent="-0.25in" fo:margin-left="1.7319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9819in" fo:text-indent="-0.25in" fo:margin-left="1.9819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2319in" fo:text-indent="-0.25in" fo:margin-left="2.2319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4819in" fo:text-indent="-0.25in" fo:margin-left="2.4819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7319in" fo:text-indent="-0.25in" fo:margin-left="2.731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10-16T12:21:05.34</dc:date>
    <meta:editing-duration>PT1H34M53S</meta:editing-duration>
    <meta:editing-cycles>21</meta:editing-cycles>
    <meta:generator>OpenOffice/4.1.3$Win32 OpenOffice.org_project/413m1$Build-9783</meta:generator>
    <meta:printed-by>user </meta:printed-by>
    <meta:print-date>2019-08-13T15:52:44.28</meta:print-date>
    <meta:document-statistic meta:table-count="0" meta:image-count="0" meta:object-count="0" meta:page-count="1" meta:paragraph-count="19" meta:word-count="328" meta:character-count="1954"/>
  </office:meta>
</office:document-meta>
</file>