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9pt" style:text-underline-style="none" style:font-size-asian="9pt" style:font-size-complex="9pt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2" style:family="text">
      <style:text-properties fo:color="#000000" style:font-name="Verdana" fo:language="ro" fo:country="RO" style:text-underline-style="none" fo:font-weight="normal" style:font-weight-asian="normal" style:font-name-complex="Verdana" style:font-weight-complex="normal"/>
    </style:style>
    <style:style style:name="T3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4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5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11" style:family="text">
      <style:text-properties style:use-window-font-color="true" style:font-name="Verdana" fo:font-size="9pt" fo:language="pt" fo:country="BR" fo:font-weight="bold" style:font-size-asian="9pt" style:font-weight-asian="bold" style:font-name-complex="Verdana" style:font-size-complex="9pt" style:font-weight-complex="bold"/>
    </style:style>
    <style:style style:name="T1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use-window-font-color="true" style:font-name="Verdana" fo:font-size="8pt" fo:language="en" fo:country="US" fo:font-weight="bold" style:font-size-asian="8pt" style:font-weight-asian="bold" style:font-name-complex="Verdana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ANEXA ANUNT DE RECRUTARE</text:p>
      <text:p text:style-name="P1"><text:span text:style-name="T10"><text:s text:c="2"/></text:span><text:span text:style-name="T11"><text:s text:c="2"/></text:span><text:span text:style-name="T12">Data: 29.05.2020</text:span><text:span text:style-name="T10"> </text:span></text:p>
      <text:p text:style-name="P3"/>
      <text:p text:style-name="P4"><text:span text:style-name="T10"><text:s text:c="6"/></text:span><text:span text:style-name="T13">Lista posturilor vacante de <text:s/>CASIER OFICIU POSTAL URBAN <text:s/>din cadrul <text:s/>OFICIULUI POSTAL MUNICIPIUL BUCURESTI</text:span></text:p>
      <text:p text:style-name="P2"/>
      <text:p text:style-name="P2"><text:s text:c="2"/></text:p>
      <text:list xml:id="list6572531854412163417" text:style-name="WW8Num1">
        <text:list-item>
          <text:p text:style-name="P6"><text:span text:style-name="T1">1</text:span><text:span text:style-name="T4"> post de casier oficiu postal urban in cadrul Oficiului Postal </text:span><text:span text:style-name="T5">Bucuresti 6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8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11</text:span><text:span text:style-name="T4"> pe durata nedeterminata, </text:span><text:span text:style-name="T6">program de lucru 4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12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15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16</text:span><text:span text:style-name="T4"> pe durata nedeterminata, </text:span><text:span text:style-name="T6">program de lucru 6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18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22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24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28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52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60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61</text:span><text:span text:style-name="T4"> pe durata nedeterminata, program de lucru 8 ore/zi</text:span></text:p>
        </text:list-item>
        <text:list-item>
          <text:p text:style-name="P6"><text:span text:style-name="T1">2</text:span><text:span text:style-name="T4"> posturi de casier oficiu postal urban in cadrul Oficiului Postal </text:span><text:span text:style-name="T5">Bucuresti 63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68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68</text:span><text:span text:style-name="T4"> pe durata nedeterminata, </text:span><text:span text:style-name="T6">program de lucru 4 ore/zi</text:span></text:p>
        </text:list-item>
        <text:list-item>
          <text:p text:style-name="P7"><text:span text:style-name="T2">1</text:span><text:span text:style-name="T8"> post de casier oficiu postal urban in cadrul Oficiului Postal </text:span><text:span text:style-name="T9">Bucuresti 69</text:span><text:span text:style-name="T8"> pe durata</text:span><text:span text:style-name="T7"> </text:span><text:span text:style-name="T8">nedeterminata,</text:span><text:span text:style-name="T7"> </text:span><text:span text:style-name="T6">program de lucru 6 ore/zi</text:span></text:p>
        </text:list-item>
        <text:list-item>
          <text:p text:style-name="P6"><text:span text:style-name="T1">1</text:span><text:span text:style-name="T4"> post <text:s/>de casier oficiu postal urban in cadrul Oficiului Postal </text:span><text:span text:style-name="T5">Bucuresti 70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<text:s/>de casier oficiu postal urban in cadrul Oficiului Postal </text:span><text:span text:style-name="T5">Bucuresti 72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<text:s/>de casier oficiu postal urban in cadrul Oficiului Postal </text:span><text:span text:style-name="T5">Bucuresti 74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<text:s/>de casier oficiu postal urban in cadrul Oficiului Postal </text:span><text:span text:style-name="T5">Bucuresti 76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<text:s/>de casier oficiu postal urban in cadrul Oficiului Postal </text:span><text:span text:style-name="T5">Bucuresti 77</text:span><text:span text:style-name="T4"> pe durata nedeterminata, program de lucru 8 ore/zi</text:span></text:p>
        </text:list-item>
        <text:list-item>
          <text:p text:style-name="P6"><text:span text:style-name="T1">1</text:span><text:span text:style-name="T4"> post de casier oficiu postal urban in cadrul Oficiului Postal </text:span><text:span text:style-name="T5">Bucuresti 80</text:span><text:span text:style-name="T4"> pe durata nedeterminata,</text:span><text:span text:style-name="T7"> </text:span><text:span text:style-name="T6">program de lucru 4 ore/zi </text:span></text:p>
        </text:list-item>
        <text:list-item>
          <text:p text:style-name="P8"><text:span text:style-name="T2">1</text:span><text:span text:style-name="T8"> post de casier oficiu postal urban in cadrul Oficiului Postal </text:span><text:span text:style-name="T9">Bucuresti 82</text:span><text:span text:style-name="T8"> pe durata nedeterminata, program de lucru 8 ore/z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85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5-14T11:34:20.88</meta:creation-date>
    <dc:date>2020-05-28T16:26:41.62</dc:date>
    <dc:creator>user </dc:creator>
    <meta:editing-duration>PT1H1M10S</meta:editing-duration>
    <meta:editing-cycles>11</meta:editing-cycles>
    <meta:generator>OpenOffice/4.1.3$Win32 OpenOffice.org_project/413m1$Build-9783</meta:generator>
    <meta:printed-by>user </meta:printed-by>
    <meta:print-date>2020-05-28T16:26:33.65</meta:print-date>
    <meta:document-statistic meta:table-count="0" meta:image-count="0" meta:object-count="0" meta:page-count="1" meta:paragraph-count="28" meta:word-count="548" meta:character-count="3239"/>
  </office:meta>
</office:document-meta>
</file>