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>
        <style:tab-stops>
          <style:tab-stop style:position="4.86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fo:color="#000000"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  <style:style style:name="T6" style:family="text"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T7" style:family="text">
      <style:text-properties fo:color="#000000"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T8" style:family="text">
      <style:text-properties fo:color="#000000"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fo:color="#000000" style:font-name="Verdana" fo:font-size="8pt" fo:language="en" fo:country="US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fo:color="#000000" style:font-name="Verdana" fo:font-size="8pt" fo:language="ro" fo:country="RO" style:text-underline-style="none" fo:font-weight="bold" style:font-size-asian="8pt" style:font-weight-asian="bold" style:font-name-complex="Verdana" style:font-size-complex="8pt" style:font-weight-complex="bold"/>
    </style:style>
    <style:style style:name="T11" style:family="text">
      <style:text-properties fo:color="#000000" style:font-name="Verdana" fo:font-size="8pt" fo:language="ro" fo:country="RO" style:text-underline-style="none" fo:font-weight="normal" style:font-size-asian="8pt" style:font-weight-asian="normal" style:font-name-complex="Verdana" style:font-size-complex="8pt" style:font-weight-complex="normal"/>
    </style:style>
    <style:style style:name="T12" style:family="text">
      <style:text-properties fo:color="#000000" style:font-name="Verdana" fo:font-size="8pt" fo:language="ro" fo:country="RO" fo:font-weight="bold" style:font-size-asian="8pt" style:font-weight-asian="bold" style:font-name-complex="Verdana" style:font-size-complex="8pt" style:font-weight-complex="bold"/>
    </style:style>
    <style:style style:name="T13" style:family="text">
      <style:text-properties fo:color="#000000" style:font-name="Verdana" fo:font-size="8pt" fo:language="ro" fo:country="RO" fo:font-weight="normal" style:font-size-asian="8pt" style:font-weight-asian="normal" style:font-name-complex="Verdana" style:font-size-complex="8pt" style:font-weight-complex="normal"/>
    </style:style>
    <style:style style:name="T14" style:family="text">
      <style:text-properties fo:color="#000000" style:font-name="Verdana" fo:font-size="8pt" fo:language="ro" fo:country="RO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fo:color="#ff3333"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1"><text:s text:c="2"/></text:span><text:span text:style-name="T2">Data: 07.05.2020</text:span></text:p>
      <text:p text:style-name="P2"/>
      <text:p text:style-name="P2"/>
      <text:p text:style-name="P3"><text:span text:style-name="T4"><text:s text:c="12"/></text:span><text:span text:style-name="T3">LISTA POSTURI VACANTE DE FACTOR POSTAL <text:s/>DISTRIBUITOR URBAN IN CADRUL OFICIULUI POSTAL MUNICIPIUL BUCURESTI</text:span></text:p>
      <text:p text:style-name="P4"/>
      <text:p text:style-name="P1"/>
      <text:p text:style-name="P1"><text:span text:style-name="T5">-2 posturi </text:span><text:span text:style-name="T6">de factor postal distribuitor urban in cadrul Oficiului Postal </text:span><text:span text:style-name="T5">Bucuresti </text:span><text:span text:style-name="T10"><text:s/>2 </text:span><text:span text:style-name="T6">pe durata </text:span><text:span text:style-name="T11">ne</text:span><text:span text:style-name="T6">determinata, program de lucru 8 ore/zi </text:span></text:p>
      <text:p text:style-name="P1"><text:span text:style-name="T5">- 1 post </text:span><text:span text:style-name="T6">de factor postal distribuitor urban in cadrul Oficiului Postal </text:span><text:span text:style-name="T5">Bucuresti </text:span><text:span text:style-name="T10"><text:s/>2 </text:span><text:span text:style-name="T6">pe durata </text:span><text:span text:style-name="T11">ne</text:span><text:span text:style-name="T6">determinata, program de lucru 6 ore/zi</text:span></text:p>
      <text:p text:style-name="P1"><text:span text:style-name="T7">-3 posturi </text:span><text:span text:style-name="T8"><text:s/>de factor postal distribuitor urban in cadrul Oficiului Postal </text:span><text:span text:style-name="T7">Bucuresti </text:span><text:span text:style-name="T12">4</text:span><text:span text:style-name="T8"> pe durata </text:span><text:span text:style-name="T11">ne</text:span><text:span text:style-name="T6">determinata,</text:span><text:span text:style-name="T8"> program de lucru 8 ore/zi</text:span></text:p>
      <text:p text:style-name="P1"><text:span text:style-name="T7">-1 post</text:span><text:span text:style-name="T8"> de factor postal distribuitor urban in cadrul Oficiului Postal </text:span><text:span text:style-name="T7">Bucuresti </text:span><text:span text:style-name="T12">4</text:span><text:span text:style-name="T8"> pe durata </text:span><text:span text:style-name="T11">ne</text:span><text:span text:style-name="T6">determinata,</text:span><text:span text:style-name="T8"> program de lucru </text:span><text:span text:style-name="T9">6 ore/zi </text:span></text:p>
      <text:p text:style-name="P1"><text:span text:style-name="T5">-1 post </text:span><text:span text:style-name="T6">de factor postal distribuitor urban in cadrul Oficiului Postal </text:span><text:span text:style-name="T5">Bucuresti </text:span><text:span text:style-name="T10">5</text:span><text:span text:style-name="T6"> pe durata </text:span><text:span text:style-name="T11">ne</text:span><text:span text:style-name="T6">determinata, program de lucru </text:span><text:span text:style-name="T9">4 ore/zi</text:span></text:p>
      <text:p text:style-name="P1"><text:span text:style-name="T5">-2 post </text:span><text:span text:style-name="T6">de factor postal distribuitor urban in cadrul Oficiului Postal </text:span><text:span text:style-name="T5">Bucuresti </text:span><text:span text:style-name="T10">5</text:span><text:span text:style-name="T6"> pe durata </text:span><text:span text:style-name="T11">ne</text:span><text:span text:style-name="T6">determinata, program de lucru 8 ore/zi</text:span></text:p>
      <text:p text:style-name="P1"><text:span text:style-name="T6">- </text:span><text:span text:style-name="T5">1 post </text:span><text:span text:style-name="T6">de factor postal distribuitor urban in cadrul Oficiului Postal </text:span><text:span text:style-name="T5">Bucuresti </text:span><text:span text:style-name="T10">7</text:span><text:span text:style-name="T6"> pe durata nedeterminata, program de lucru 8 ore/zi</text:span></text:p>
      <text:p text:style-name="P1"><text:span text:style-name="T5">- 1 post </text:span><text:span text:style-name="T6">de factor postal distribuitor urban in cadrul Oficiului Postal </text:span><text:span text:style-name="T5">Bucuresti </text:span><text:span text:style-name="T10">9</text:span><text:span text:style-name="T6"> pe durata </text:span><text:span text:style-name="T11">ne</text:span><text:span text:style-name="T6">determinata, program de lucru 8 ore/zi</text:span></text:p>
      <text:p text:style-name="P1"><text:span text:style-name="T12">-3 </text:span><text:span text:style-name="T7">posturi</text:span><text:span text:style-name="T8"> de factor postal distribuitor urban in cadrul Oficiului Postal </text:span><text:span text:style-name="T7">Bucuresti </text:span><text:span text:style-name="T12">12</text:span><text:span text:style-name="T8"> pe durata nedeterminata, program de lucru </text:span><text:span text:style-name="T13">8</text:span><text:span text:style-name="T8"> ore/zi</text:span></text:p>
      <text:p text:style-name="P1"><text:span text:style-name="T12">-2 </text:span><text:span text:style-name="T7">posturi </text:span><text:span text:style-name="T8">de factor postal distribuitor urban in cadrul Oficiului Postal </text:span><text:span text:style-name="T7">Bucuresti 15</text:span><text:span text:style-name="T8"> pe durata </text:span><text:span text:style-name="T6">nedeterminata</text:span><text:span text:style-name="T8">, program de lucru 8 ore/zi</text:span><text:span text:style-name="T10"> </text:span></text:p>
      <text:p text:style-name="P1"><text:span text:style-name="T5">-1 post </text:span><text:span text:style-name="T6">de factor postal distribuitor urban in cadrul Oficiului Postal </text:span><text:span text:style-name="T5">Bucuresti </text:span><text:span text:style-name="T10">17</text:span><text:span text:style-name="T6"> pe durata </text:span><text:span text:style-name="T11">ne</text:span><text:span text:style-name="T6">determinata, program de lucru 8 ore/zi</text:span></text:p>
      <text:p text:style-name="P1"><text:span text:style-name="T10">-2</text:span><text:span text:style-name="T5"> posturi</text:span><text:span text:style-name="T6"> de factor postal distribuitor urban in cadrul Oficiului Postal </text:span><text:span text:style-name="T5">Bucuresti </text:span><text:span text:style-name="T10">18</text:span><text:span text:style-name="T5"> </text:span><text:span text:style-name="T6">pe durata nedeterminata, program de lucru </text:span><text:span text:style-name="T11">8</text:span><text:span text:style-name="T6"> ore/zi </text:span></text:p>
      <text:p text:style-name="P1"><text:span text:style-name="T10">-1 </text:span><text:span text:style-name="T5">post</text:span><text:span text:style-name="T6"> de factor postal distribuitor urban in cadrul Oficiului Postal </text:span><text:span text:style-name="T5">Bucuresti 24</text:span><text:span text:style-name="T6"> pe durata nedeterminata, program de lucru </text:span><text:span text:style-name="T14">4</text:span><text:span text:style-name="T9"> ore/zi</text:span></text:p>
      <text:p text:style-name="P1"><text:span text:style-name="T5">- 1 post</text:span><text:span text:style-name="T6"> de factor postal distribuitor urban in cadrul Oficiului Postal </text:span><text:span text:style-name="T5">Bucuresti </text:span><text:span text:style-name="T10">28</text:span><text:span text:style-name="T6"> pe durata </text:span><text:span text:style-name="T9">determinata</text:span><text:span text:style-name="T5">,</text:span><text:span text:style-name="T6"> program de lucru 8 ore/zi</text:span></text:p>
      <text:p text:style-name="P1"><text:span text:style-name="T5">-2</text:span><text:span text:style-name="T15"> </text:span><text:span text:style-name="T5">posturi</text:span><text:span text:style-name="T6"> de factor postal distribuitor urban in cadrul Oficiului Postal </text:span><text:span text:style-name="T5">Bucuresti </text:span><text:span text:style-name="T10">32</text:span><text:span text:style-name="T6"> pe durata </text:span><text:span text:style-name="T11">ne</text:span><text:span text:style-name="T6">determinata, program de lucru 8 ore/zi</text:span></text:p>
      <text:p text:style-name="P1"><text:span text:style-name="T5">-1 post </text:span><text:span text:style-name="T6">de factor postal distribuitor urban in cadrul Oficiului Postal </text:span><text:span text:style-name="T5">Bucuresti </text:span><text:span text:style-name="T10">37</text:span><text:span text:style-name="T6"> pe durata </text:span><text:span text:style-name="T11">ne</text:span><text:span text:style-name="T6">determinata, program de lucru 8 ore/zi</text:span></text:p>
      <text:p text:style-name="P1"><text:span text:style-name="T5">-1 post</text:span><text:span text:style-name="T6"> de factor postal distribuitor urban in cadrul Oficiului Postal </text:span><text:span text:style-name="T5">Bucuresti </text:span><text:span text:style-name="T10">53</text:span><text:span text:style-name="T6"> pe durata </text:span><text:span text:style-name="T11">ne</text:span><text:span text:style-name="T6">determinata, program de lucru 8 ore/zi</text:span></text:p>
      <text:p text:style-name="P1"><text:span text:style-name="T10">-1 </text:span><text:span text:style-name="T5">post</text:span><text:span text:style-name="T6"> de factor postal distribuitor urban in cadrul Oficiului Postal </text:span><text:span text:style-name="T5">Bucuresti 63</text:span><text:span text:style-name="T6"> pe durata nedeterminata, program de lucru </text:span><text:span text:style-name="T14">4</text:span><text:span text:style-name="T9"> ore/zi</text:span></text:p>
      <text:p text:style-name="P1"><text:span text:style-name="T12">-2</text:span><text:span text:style-name="T7"> posturi</text:span><text:span text:style-name="T8"> de factor postal distribuitor urban in cadrul Oficiului Postal </text:span><text:span text:style-name="T7">Bucuresti </text:span><text:span text:style-name="T12">63</text:span><text:span text:style-name="T8"> pe durata nedeterminata, program de lucru </text:span><text:span text:style-name="T13">8</text:span><text:span text:style-name="T8"> ore/zi</text:span></text:p>
      <text:p text:style-name="P1"><text:span text:style-name="T10">-3 </text:span><text:span text:style-name="T5">posturi </text:span><text:span text:style-name="T6">de factor postal distribuitor urban in cadrul Oficiului Postal </text:span><text:span text:style-name="T5">Bucuresti </text:span><text:span text:style-name="T10">68</text:span><text:span text:style-name="T5"> </text:span><text:span text:style-name="T6">pe durata nedeterminata, program de lucru </text:span><text:span text:style-name="T11">8</text:span><text:span text:style-name="T6"> ore/zi <text:s/></text:span></text:p>
      <text:p text:style-name="P1"><text:span text:style-name="T5">-1 post</text:span><text:span text:style-name="T6"> de factor postal distribuitor urban in cadrul Oficiului Postal </text:span><text:span text:style-name="T5">Bucuresti </text:span><text:span text:style-name="T10">68</text:span><text:span text:style-name="T6"> pe durata </text:span><text:span text:style-name="T9">determinata</text:span><text:span text:style-name="T5">,</text:span><text:span text:style-name="T6"> program de lucru 8 ore/zi</text:span></text:p>
      <text:p text:style-name="P5"><text:span text:style-name="T10">-1</text:span><text:span text:style-name="T5"> post</text:span><text:span text:style-name="T6"> de factor postal distribuitor urban in cadrul Oficiului Postal </text:span><text:span text:style-name="T5">Bucuresti 68</text:span><text:span text:style-name="T6"> pe durata nedeterminata, program de lucru </text:span><text:span text:style-name="T9">6 ore/zi</text:span></text:p>
      <text:p text:style-name="P1"><text:span text:style-name="T5">-2 posturi</text:span><text:span text:style-name="T6"> de factor postal distribuitor urban in cadrul Oficiului Postal </text:span><text:span text:style-name="T5">Bucuresti </text:span><text:span text:style-name="T10">72</text:span><text:span text:style-name="T5"> </text:span><text:span text:style-name="T6">pe durata nedeterminata, program de lucru </text:span><text:span text:style-name="T11">8</text:span><text:span text:style-name="T6"> ore/zi</text:span></text:p>
      <text:p text:style-name="P1"><text:span text:style-name="T6">- </text:span><text:span text:style-name="T10">1</text:span><text:span text:style-name="T5"> post</text:span><text:span text:style-name="T6"> de factor postal distribuitor urban in cadrul Oficiului Postal </text:span><text:span text:style-name="T5">Bucuresti </text:span><text:span text:style-name="T10">75</text:span><text:span text:style-name="T6"> pe durata nedeterminata, program de lucru </text:span><text:span text:style-name="T11">8</text:span><text:span text:style-name="T6"> ore/zi</text:span></text:p>
      <text:p text:style-name="P1"><text:span text:style-name="T10">-1 </text:span><text:span text:style-name="T5">post</text:span><text:span text:style-name="T6"> de factor postal distribuitor urban in cadrul Oficiului Postal </text:span><text:span text:style-name="T5">Bucuresti 76</text:span><text:span text:style-name="T6"> pe durata nedeterminata, program de lucru </text:span><text:span text:style-name="T14">4</text:span><text:span text:style-name="T9"> ore/zi</text:span></text:p>
      <text:p text:style-name="P1"><text:span text:style-name="T5">-1</text:span><text:span text:style-name="T10"> </text:span><text:span text:style-name="T5">post</text:span><text:span text:style-name="T6"> de factor postal distribuitor urban in cadrul Oficiului Postal </text:span><text:span text:style-name="T5">Bucuresti </text:span><text:span text:style-name="T10">77</text:span><text:span text:style-name="T5"> </text:span><text:span text:style-name="T6">pe durata nedeterminata, <text:s/>program de lucru </text:span><text:span text:style-name="T11">8</text:span><text:span text:style-name="T6"> ore/zi</text:span></text:p>
      <text:p text:style-name="P1"><text:span text:style-name="T5">-1 post </text:span><text:span text:style-name="T6">de factor postal distribuitor urban in cadrul Oficiului Postal </text:span><text:span text:style-name="T5">Bucuresti </text:span><text:span text:style-name="T10">80</text:span><text:span text:style-name="T6"> pe durata </text:span><text:span text:style-name="T11">ne</text:span><text:span text:style-name="T6">determinata, program de lucru 8 ore/zi</text:span></text:p>
      <text:p text:style-name="P1"><text:span text:style-name="T6">- </text:span><text:span text:style-name="T5">1 post </text:span><text:span text:style-name="T6">de factor postal distribuitor urban in cadrul Oficiului Postal </text:span><text:span text:style-name="T5">Bucuresti </text:span><text:span text:style-name="T10">80</text:span><text:span text:style-name="T6"> pe durata </text:span><text:span text:style-name="T9">determinata</text:span><text:span text:style-name="T6">, program de lucru 8 ore/z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4cm" fo:margin-left="1.446cm" fo:margin-right="0.9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5-06T08:58:21.39</meta:creation-date>
    <dc:date>2020-05-15T14:56:03.43</dc:date>
    <dc:creator>user </dc:creator>
    <meta:editing-duration>PT30M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31" meta:word-count="614" meta:character-count="3942"/>
  </office:meta>
</office:document-meta>
</file>