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1.337cm"/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9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337cm"/>
          <style:tab-stop style:position="5.745cm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text-underline-style="none" style:font-size-asian="10pt" style:font-size-complex="10pt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1.337cm"/>
          <style:tab-stop style:position="5.745cm"/>
        </style:tab-stops>
      </style:paragraph-properties>
      <style:text-properties fo:font-size="10pt" style:text-underline-style="none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8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NEXA ANUNT DE RECRUTARE</text:p>
      <text:p text:style-name="P3"/>
      <text:p text:style-name="P3"><text:span text:style-name="T1"><text:s text:c="2"/></text:span><text:span text:style-name="T2">Data: <text:s text:c="3"/>18.06.2020</text:span></text:p>
      <text:p text:style-name="P3"/>
      <text:p text:style-name="P4"><text:s text:c="7"/></text:p>
      <text:p text:style-name="P4"><text:s text:c="4"/></text:p>
      <text:p text:style-name="P7"><text:span text:style-name="T3"><text:s/></text:span><text:span text:style-name="T4">Lista posturilor vacante de <text:s/>OFICIANT SUPERIOR din cadrul <text:s/>OFICIULUI POSTAL MUNICIPIUL BUCURESTI</text:span></text:p>
      <text:p text:style-name="P5"/>
      <text:p text:style-name="P8"/>
      <text:p text:style-name="P8"/>
      <text:p text:style-name="P6"><text:s text:c="2"/></text:p>
      <text:list xml:id="list297086305021212549" text:style-name="WW8Num1">
        <text:list-header>
          <text:p text:style-name="P10"/>
        </text:list-header>
        <text:list-item>
          <text:p text:style-name="P12"><text:span text:style-name="T5">1 post </text:span><text:span text:style-name="T6"><text:s/>de oficiant superior in cadrul Oficiului Postal </text:span><text:span text:style-name="T7">Bucuresti 2</text:span><text:span text:style-name="T6"> pe durata nedeterminata, program de lucru 8 ore/zi</text:span></text:p>
          <text:p text:style-name="P12"><text:span text:style-name="T5"/></text:p>
        </text:list-item>
        <text:list-item>
          <text:p text:style-name="P12"><text:span text:style-name="T5">1 post </text:span><text:span text:style-name="T6"><text:s/>de oficiant superior in cadrul Oficiului Postal </text:span><text:span text:style-name="T7">Bucuresti 9</text:span><text:span text:style-name="T6"> pe durata nedeterminata, program de lucru 8 ore/zi</text:span></text:p>
          <text:p text:style-name="P10"/>
        </text:list-item>
        <text:list-item>
          <text:p text:style-name="P12"><text:span text:style-name="T5">1</text:span><text:span text:style-name="T6"> post de oficiant superior in cadrul Oficiului Postal </text:span><text:span text:style-name="T7">Bucuresti 7</text:span><text:span text:style-name="T6"> pe durata </text:span><text:span text:style-name="T8">determinata</text:span><text:span text:style-name="T6">, program de lucru 8 ore/zi</text:span></text:p>
          <text:p text:style-name="P10"/>
        </text:list-item>
        <text:list-item>
          <text:p text:style-name="P12"><text:span text:style-name="T5">1 post </text:span><text:span text:style-name="T6"><text:s/>de oficiant superior in cadrul Oficiului Postal </text:span><text:span text:style-name="T7">Bucuresti 11</text:span><text:span text:style-name="T6"> pe durata nedeterminata, program de lucru 8 ore/zi</text:span></text:p>
          <text:p text:style-name="P10"/>
        </text:list-item>
        <text:list-item>
          <text:p text:style-name="P12"><text:span text:style-name="T5">1 post </text:span><text:span text:style-name="T6"><text:s/>de oficiant superior in cadrul Oficiului Postal </text:span><text:span text:style-name="T7">Bucuresti 20</text:span><text:span text:style-name="T6"> pe durata nedeterminata, program de lucru 8 ore/zi</text:span></text:p>
          <text:p text:style-name="P10"/>
        </text:list-item>
        <text:list-item>
          <text:p text:style-name="P13"><text:span text:style-name="T5">1</text:span><text:span text:style-name="T6"> post de oficiant superior in cadrul Oficiului Postal </text:span><text:span text:style-name="T7">Bucuresti 30</text:span><text:span text:style-name="T6"> pe durata nedeterminata, program de lucru 8 ore/zi</text:span></text:p>
          <text:p text:style-name="P11"/>
        </text:list-item>
        <text:list-item>
          <text:p text:style-name="P12"><text:span text:style-name="T5">1 post </text:span><text:span text:style-name="T6"><text:s/>de oficiant superior in cadrul Oficiului Postal </text:span><text:span text:style-name="T7">Bucuresti 32</text:span><text:span text:style-name="T6"> pe durata nedeterminata, program de lucru 8 ore/zi</text:span></text:p>
        </text:list-item>
      </text:list>
      <text:p text:style-name="P2"/>
      <text:list xml:id="list30603176" text:continue-numbering="true" text:style-name="WW8Num1">
        <text:list-item>
          <text:p text:style-name="P12"><text:span text:style-name="T5">1</text:span><text:span text:style-name="T6"> post de oficiant superior in cadrul Oficiului Postal </text:span><text:span text:style-name="T7">Bucuresti 66</text:span><text:span text:style-name="T6"> pe durata </text:span><text:span text:style-name="T8">determinata</text:span><text:span text:style-name="T6">, program de lucru 8 ore/zi</text:span></text:p>
          <text:p text:style-name="P10"/>
        </text:list-item>
        <text:list-item>
          <text:p text:style-name="P12"><text:span text:style-name="T5">1 post </text:span><text:span text:style-name="T6"><text:s/>de oficiant superior in cadrul Oficiului Postal </text:span><text:span text:style-name="T7">Bucuresti 82</text:span><text:span text:style-name="T6"> pe durata nedeterminata, program de lucru 8 ore/zi</text:span></text:p>
        </text:list-item>
      </text:list>
      <text:p text:style-name="P1"/>
      <text:list xml:id="list30587953" text:continue-numbering="true" text:style-name="WW8Num1">
        <text:list-header>
          <text:p text:style-name="P10"/>
        </text:list-header>
      </text:list>
      <text:p text:style-name="P1"/>
      <text:list xml:id="list30608765" text:continue-numbering="true" text:style-name="WW8Num1">
        <text:list-header>
          <text:p text:style-name="P10"/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5-14T12:00:14.72</meta:creation-date>
    <meta:printed-by>user </meta:printed-by>
    <meta:print-date>2020-06-17T16:18:17.78</meta:print-date>
    <dc:date>2020-06-19T10:38:54.62</dc:date>
    <dc:creator>user </dc:creator>
    <meta:editing-duration>PT14M5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98" meta:character-count="1226"/>
  </office:meta>
</office:document-meta>
</file>