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/>
      <text:p text:style-name="P2"><text:span text:style-name="T1"><text:s text:c="2"/></text:span><text:span text:style-name="T2">Data: </text:span><text:span text:style-name="T3">29.06.2020</text:span></text:p>
      <text:p text:style-name="P2"/>
      <text:p text:style-name="P3"><text:s text:c="7"/></text:p>
      <text:p text:style-name="P3"><text:s text:c="4"/></text:p>
      <text:p text:style-name="P5"><text:span text:style-name="T4"><text:s/></text:span><text:span text:style-name="T5">Lista posturilor vacante de <text:s/>DIRIGINTE <text:s/>din cadrul <text:s/>OFICIULUI JUDETEAN DE POSTA ILFOV</text:span></text:p>
      <text:p text:style-name="P1"/>
      <text:p text:style-name="P1"/>
      <text:p text:style-name="P4"><text:s text:c="2"/></text:p>
      <text:list xml:id="list3854118548760138264" text:style-name="WW8Num1">
        <text:list-header>
          <text:p text:style-name="P7"/>
          <text:p text:style-name="P7"/>
        </text:list-header>
        <text:list-item>
          <text:p text:style-name="P7">1 post de diriginte grad III <text:s/>urban in cadrul Oficiului Postal Otopeni pe durata nedeterminata, program de lucru 8 ore/zi</text:p>
        </text:list-item>
        <text:list-item>
          <text:p text:style-name="P7">1 post de diriginte grad IV <text:s/>rural in cadrul Oficiului Postal Ghermanesti pe durata nedeterminata, program de lucru 8 ore/zi</text:p>
        </text:list-item>
        <text:list-item>
          <text:p text:style-name="P7">1 post de diriginte grad V <text:s/>rural in cadrul Oficiului Postal Balotesti pe durata nedeterminata, program de lucru 8 ore/zi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0-06-29T10:44:41.14</dc:date>
    <dc:creator>user </dc:creator>
    <meta:editing-duration>PT1H45M20S</meta:editing-duration>
    <meta:editing-cycles>37</meta:editing-cycles>
    <meta:generator>OpenOffice/4.1.3$Win32 OpenOffice.org_project/413m1$Build-9783</meta:generator>
    <meta:document-statistic meta:table-count="0" meta:image-count="0" meta:object-count="0" meta:page-count="1" meta:paragraph-count="9" meta:word-count="81" meta:character-count="511"/>
  </office:meta>
</office:document-meta>
</file>