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06.05.2020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casier <text:s/>din cadrul <text:s/>OFICIULUI JUDETEAN DE POSTA ILFOV</text:span></text:p>
      <text:p text:style-name="P1"/>
      <text:p text:style-name="P1"/>
      <text:p text:style-name="P4"><text:s text:c="2"/></text:p>
      <text:list xml:id="list638919165122847444" text:style-name="WW8Num1">
        <text:list-header>
          <text:p text:style-name="P7"/>
        </text:list-header>
        <text:list-item>
          <text:p text:style-name="P9"><text:span text:style-name="T6">1 post de casier urban in cadrul Oficiului Postal </text:span><text:span text:style-name="T7">Voluntari</text:span><text:span text:style-name="T6"> pe durata </text:span><text:span text:style-name="T5">nedeterminata,</text:span><text:span text:style-name="T6"> program de lucru 6 ore/zi</text:span></text:p>
        </text:list-item>
        <text:list-item>
          <text:p text:style-name="P9"><text:span text:style-name="T6">1 post de casier urban in cadrul Oficiului Postal </text:span><text:span text:style-name="T7">Pantelimon</text:span><text:span text:style-name="T6"> pe durata </text:span><text:span text:style-name="T5">nedeterminata,</text:span><text:span text:style-name="T6"> program de lucru 8 ore/zi</text:span></text:p>
        </text:list-item>
        <text:list-item>
          <text:p text:style-name="P9"><text:span text:style-name="T6">1 post de casier urban in cadrul Oficiului Postal </text:span><text:span text:style-name="T7">Popesti Leordeni</text:span><text:span text:style-name="T6"> pe durata </text:span><text:span text:style-name="T5">determinata,</text:span><text:span text:style-name="T6"> program de lucru 8 ore/zi</text:span></text:p>
        </text:list-item>
        <text:list-item>
          <text:p text:style-name="P9"><text:span text:style-name="T6">1 post de casier urban in cadrul Oficiului Postal </text:span><text:span text:style-name="T7">Otopeni</text:span><text:span text:style-name="T6"> pe durata </text:span><text:span text:style-name="T5">nedeterminata,</text:span><text:span text:style-name="T6"> program de lucru 6 ore/zi</text:span></text:p>
        </text:list-item>
        <text:list-item>
          <text:p text:style-name="P9"><text:span text:style-name="T6">1 post de casier urban in cadrul Oficiului Postal </text:span><text:span text:style-name="T7">Buftea</text:span><text:span text:style-name="T6"> pe durata </text:span><text:span text:style-name="T5">determinata,</text:span><text:span text:style-name="T6"> program de lucru 8 ore/zi</text:span></text:p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5-06T10:01:53.56</dc:date>
    <dc:creator>user </dc:creator>
    <meta:editing-duration>PT3H51M31S</meta:editing-duration>
    <meta:editing-cycles>35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13" meta:character-count="692"/>
  </office:meta>
</office:document-meta>
</file>