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30.09.2019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casier <text:s/>din cadrul <text:s/>OFICIULUI JUDETEAN DE POSTA ILFOV</text:span></text:p>
      <text:p text:style-name="P1"/>
      <text:p text:style-name="P1"/>
      <text:p text:style-name="P4"><text:s text:c="2"/></text:p>
      <text:list xml:id="list5335855561689743576" text:style-name="WW8Num1">
        <text:list-header>
          <text:p text:style-name="P7"/>
        </text:list-header>
        <text:list-item>
          <text:p text:style-name="P9"><text:span text:style-name="T6">1 post de casier urban in cadrul Oficiului Postal </text:span><text:span text:style-name="T7">Magurele</text:span><text:span text:style-name="T6"> pe durata </text:span><text:span text:style-name="T5">nedeterminata,</text:span><text:span text:style-name="T6"> program de lucru 4 ore/zi</text:span></text:p>
        </text:list-item>
        <text:list-item>
          <text:p text:style-name="P9"><text:span text:style-name="T6">1 post de casier urban in cadrul Oficiului Postal </text:span><text:span text:style-name="T7">Voluntari</text:span><text:span text:style-name="T6"> pe durata </text:span><text:span text:style-name="T5">nedeterminata,</text:span><text:span text:style-name="T6"> program de lucru 6 ore/zi</text:span></text:p>
          <text:p text:style-name="P8"><text:span text:style-name="T6"/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10-30T13:01:51.67</dc:date>
    <dc:creator>user </dc:creator>
    <meta:editing-duration>PT3H50M17S</meta:editing-duration>
    <meta:editing-cycles>35</meta:editing-cycles>
    <meta:generator>OpenOffice/4.1.3$Win32 OpenOffice.org_project/413m1$Build-9783</meta:generator>
    <meta:document-statistic meta:table-count="0" meta:image-count="0" meta:object-count="0" meta:page-count="1" meta:paragraph-count="8" meta:word-count="55" meta:character-count="359"/>
  </office:meta>
</office:document-meta>
</file>