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10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3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20</text:span><text:span text:style-name="T2">.05.2019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factor postal distribuitor din cadrul <text:s/>OFICIULUI JUDETEAN DE POSTA ILFOV</text:span></text:p>
      <text:p text:style-name="P1"/>
      <text:p text:style-name="P1"/>
      <text:p text:style-name="P4"><text:s text:c="2"/></text:p>
      <text:list xml:id="list3172799231699139395" text:style-name="WW8Num1">
        <text:list-item>
          <text:p text:style-name="P7"><text:span text:style-name="T6">1</text:span><text:span text:style-name="T8"> post de factor postal distribuitor urban in cadrul Oficiului Postal </text:span><text:span text:style-name="T9">Pantelimon</text:span><text:span text:style-name="T8"> pe durata </text:span><text:span text:style-name="T10">nedeterminata,</text:span><text:span text:style-name="T8"> program de lucru 8 ore/zi</text:span></text:p>
        </text:list-item>
        <text:list-item>
          <text:p text:style-name="P7"><text:span text:style-name="T12">1 post de factor postal distribuitor urban in cadrul Oficiului Postal </text:span><text:span text:style-name="T13">Bragadiru</text:span><text:span text:style-name="T12"> pe durata </text:span><text:span text:style-name="T10">nedeterminata,</text:span><text:span text:style-name="T12"> program de lucru 8 ore/zi</text:span></text:p>
        </text:list-item>
        <text:list-item>
          <text:p text:style-name="P7"><text:span text:style-name="T12">1 post de de factor postal distribuitor urban in cadrul Oficiului Postal </text:span><text:span text:style-name="T13">Pipera</text:span><text:span text:style-name="T12"> pe durata </text:span><text:span text:style-name="T10">nedeterminata,</text:span><text:span text:style-name="T12"> program de lucru 8 ore/zi</text:span></text:p>
        </text:list-item>
        <text:list-item>
          <text:p text:style-name="P7"><text:span text:style-name="T7">1</text:span><text:span text:style-name="T12"> post de <text:s/>factor postal distribuitor urban in cadrul Oficiului Postal </text:span><text:span text:style-name="T13">Otopeni</text:span><text:span text:style-name="T12"> pe durata </text:span><text:span text:style-name="T10">nedeterminata,</text:span><text:span text:style-name="T12"> program de lucru 4 ore/zi</text:span></text:p>
        </text:list-item>
        <text:list-item>
          <text:p text:style-name="P7"><text:span text:style-name="T12">1 post de <text:s/>factor postal distribuitor urban in cadrul Oficiului Postal </text:span><text:span text:style-name="T13">Magurele</text:span><text:span text:style-name="T12"> pe durata </text:span><text:span text:style-name="T10">nedeterminata,</text:span><text:span text:style-name="T12"> program de lucru 8 ore/zi</text:span></text:p>
        </text:list-item>
        <text:list-item>
          <text:p text:style-name="P7"><text:span text:style-name="T7">1</text:span><text:span text:style-name="T12"> post de factor postal distribuitor urban <text:s/>in cadrul Oficiului Postal </text:span><text:span text:style-name="T13">Voluntari</text:span><text:span text:style-name="T12"> pe durata ne</text:span><text:span text:style-name="T10">determinata</text:span><text:span text:style-name="T11">,</text:span><text:span text:style-name="T12"> program de lucru 8 ore/zi</text:span></text:p>
        </text:list-item>
        <text:list-item>
          <text:p text:style-name="P7"><text:span text:style-name="T7">1</text:span><text:span text:style-name="T12"> post de factor postal distribuitor rural in cadrul </text:span><text:span text:style-name="T13">O.Z.P.B.- Ghiseu Corbeanca</text:span><text:span text:style-name="T12"> pe durata ne</text:span><text:span text:style-name="T10">determinata,</text:span><text:span text:style-name="T12">program de lucru 8 ore/zi</text:span></text:p>
        </text:list-item>
        <text:list-item>
          <text:p text:style-name="P7"><text:span text:style-name="T7">1</text:span><text:span text:style-name="T12"> post de factor postal distribuitor rural in cadrul Oficiului Postal </text:span><text:span text:style-name="T13">Jilava</text:span><text:span text:style-name="T12"> pe durata </text:span><text:span text:style-name="T10">determinata,</text:span><text:span text:style-name="T12"> program de lucru 8 ore/zi</text:span></text:p>
        </text:list-item>
        <text:list-item>
          <text:p text:style-name="P7"><text:span text:style-name="T7">1</text:span><text:span text:style-name="T12"> post de <text:s/>factor postal distribuitor rural in cadrul </text:span><text:span text:style-name="T13">O.Z.P.B.- Ghiseu Moara Vlasiei</text:span></text:p>
          <text:p text:style-name="P8"><text:span text:style-name="T14">pe durata </text:span><text:span text:style-name="T15">nedeterminata,</text:span><text:span text:style-name="T14"> program de lucru 4 ore/z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5-20T13:24:41.23</dc:date>
    <dc:creator>user </dc:creator>
    <meta:editing-duration>PT46M3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6" meta:word-count="210" meta:character-count="1336"/>
  </office:meta>
</office:document-meta>
</file>