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6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7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fo:font-weight="normal" style:font-size-asian="10pt" style:font-weight-asian="normal" style:font-name-complex="Verdana" style:font-size-complex="10pt" style:font-weight-complex="normal"/>
    </style:style>
    <style:style style:name="P8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4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5" style:family="text">
      <style:text-properties fo:color="#000000" style:font-name="Verdana" fo:language="ro" fo:country="RO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6" style:family="text">
      <style:text-properties fo:color="#000000" style:font-name="Verdana" fo:language="en" fo:country="US" style:text-underline-style="none" fo:font-weight="normal" style:font-weight-asian="normal" style:font-name-complex="Verdana" style:font-weight-complex="normal"/>
    </style:style>
    <style:style style:name="T7" style:family="text">
      <style:text-properties fo:color="#000000" style:font-name="Verdana" fo:language="en" fo:country="US" style:text-underline-style="none" fo:font-weight="bold" style:font-weight-asian="bold" style:font-name-complex="Verdana" style:font-weight-complex="bold"/>
    </style:style>
    <style:style style:name="T8" style:family="text">
      <style:text-properties fo:color="#000000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9" style:family="text">
      <style:text-properties fo:color="#000000"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ANEXA ANUNT DE RECRUTARE</text:p>
      <text:p text:style-name="P2"/>
      <text:p text:style-name="P2"><text:span text:style-name="T1"><text:s text:c="2"/></text:span><text:span text:style-name="T2">Data:01.07.2019</text:span></text:p>
      <text:p text:style-name="P2"/>
      <text:p text:style-name="P3"><text:s text:c="7"/></text:p>
      <text:p text:style-name="P3"><text:s text:c="4"/></text:p>
      <text:p text:style-name="P5"><text:span text:style-name="T3"><text:s/></text:span><text:span text:style-name="T4">Lista posturilor vacante de <text:s/>factor postal distribuitor din cadrul <text:s/>OFICIULUI JUDETEAN DE POSTA ILFOV</text:span></text:p>
      <text:p text:style-name="P1"/>
      <text:p text:style-name="P1"/>
      <text:p text:style-name="P4"><text:s text:c="2"/></text:p>
      <text:list xml:id="list3543539869908857859" text:style-name="WW8Num1">
        <text:list-header>
          <text:p text:style-name="P7"/>
        </text:list-header>
        <text:list-item>
          <text:p text:style-name="P9"><text:span text:style-name="T8">2 posturi de factor postal distribuitor urban in cadrul Oficiului Postal </text:span><text:span text:style-name="T9">Bragadiru</text:span><text:span text:style-name="T8"> pe durata </text:span><text:span text:style-name="T6">nedeterminata,</text:span><text:span text:style-name="T8"> program de lucru 8 ore/zi</text:span></text:p>
        </text:list-item>
        <text:list-item>
          <text:p text:style-name="P9"><text:span text:style-name="T8">1 post de de factor postal distribuitor urban in cadrul Oficiului Postal </text:span><text:span text:style-name="T9">Pipera</text:span><text:span text:style-name="T8"> pe durata </text:span><text:span text:style-name="T6">nedeterminata,</text:span><text:span text:style-name="T8"> program de lucru 8 ore/zi</text:span></text:p>
        </text:list-item>
        <text:list-item>
          <text:p text:style-name="P9"><text:span text:style-name="T5">1</text:span><text:span text:style-name="T8"> post de <text:s/>factor postal distribuitor urban in cadrul Oficiului Postal </text:span><text:span text:style-name="T9">Otopeni</text:span><text:span text:style-name="T8"> pe durata </text:span><text:span text:style-name="T6">nedeterminata,</text:span><text:span text:style-name="T8"> program de lucru 4 ore/zi</text:span></text:p>
        </text:list-item>
        <text:list-item>
          <text:p text:style-name="P9"><text:span text:style-name="T8">1 post de <text:s/>factor postal distribuitor rural in cadrul Oficiului Postal </text:span><text:span text:style-name="T9">Domnesti</text:span><text:span text:style-name="T8"> pe durata </text:span><text:span text:style-name="T6">nedeterminata,</text:span><text:span text:style-name="T8"> program de lucru 8 ore/zi</text:span></text:p>
        </text:list-item>
        <text:list-item>
          <text:p text:style-name="P9"><text:span text:style-name="T5">1</text:span><text:span text:style-name="T8"> post de factor postal distribuitor urban <text:s/>in cadrul Oficiului Postal </text:span><text:span text:style-name="T9">Voluntari</text:span><text:span text:style-name="T8"> pe durata ne</text:span><text:span text:style-name="T6">determinata</text:span><text:span text:style-name="T7">,</text:span><text:span text:style-name="T8"> program de lucru 8 ore/zi</text:span></text:p>
        </text:list-item>
        <text:list-item>
          <text:p text:style-name="P9"><text:span text:style-name="T5">1</text:span><text:span text:style-name="T8"> post de factor postal distribuitor rural in cadrul </text:span><text:span text:style-name="T9">O.Z.P.B.- Ghiseu Corbeanca</text:span><text:span text:style-name="T8"> pe durata ne</text:span><text:span text:style-name="T6">determinata,</text:span><text:span text:style-name="T8">program de lucru 8 ore/zi</text:span></text:p>
        </text:list-item>
        <text:list-item>
          <text:p text:style-name="P9"><text:span text:style-name="T5">1</text:span><text:span text:style-name="T8"> post de factor postal distribuitor rural in cadrul Oficiului Postal </text:span><text:span text:style-name="T9">Jilava</text:span><text:span text:style-name="T8"> pe durata ne</text:span><text:span text:style-name="T6">determinata,</text:span><text:span text:style-name="T8"> program de lucru 8 ore/zi</text:span></text:p>
        </text:list-item>
        <text:list-item>
          <text:p text:style-name="P9"><text:span text:style-name="T5">1</text:span><text:span text:style-name="T8"> post de <text:s/>factor postal distribuitor rural in cadrul </text:span><text:span text:style-name="T9">O.Z.P.B.- Ghiseu Moara Vlasiei</text:span></text:p>
          <text:p text:style-name="P8"><text:span text:style-name="T10">pe durata </text:span><text:span text:style-name="T11">nedeterminata,</text:span><text:span text:style-name="T10"> program de lucru 8 ore/zi</text:span></text:p>
        </text:list-item>
        <text:list-item>
          <text:p text:style-name="P8"><text:span text:style-name="T10">1 post de factor postal distribuitor rural in cadrul </text:span>O.P.Branesti<text:span text:style-name="T10"> pe durata nedeterminata, program de lucru 8 ore/zi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19-07-01T14:04:37.90</dc:date>
    <dc:creator>user </dc:creator>
    <meta:editing-duration>PT1H6M56S</meta:editing-duration>
    <meta:editing-cycles>13</meta:editing-cycles>
    <meta:generator>OpenOffice/4.1.3$Win32 OpenOffice.org_project/413m1$Build-9783</meta:generator>
    <meta:document-statistic meta:table-count="0" meta:image-count="0" meta:object-count="0" meta:page-count="1" meta:paragraph-count="16" meta:word-count="208" meta:character-count="1326"/>
  </office:meta>
</office:document-meta>
</file>