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fo:color="#000000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fo:font-weight="normal" style:font-weight-asian="normal" style:font-name-complex="Verdana" style:font-weight-complex="normal"/>
    </style:style>
    <style:style style:name="T8" style:family="text">
      <style:text-properties fo:color="#000000" style:font-name="Verdana" fo:language="en" fo:country="US" fo:font-weight="bold" style:font-weight-asian="bold" style:font-name-complex="Verdana" style:font-weight-complex="bold"/>
    </style:style>
    <style:style style:name="T9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10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11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2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 </text:span><text:span text:style-name="T3">29</text:span><text:span text:style-name="T2">.07.2019</text:span></text:p>
      <text:p text:style-name="P2"/>
      <text:p text:style-name="P3"><text:s text:c="7"/></text:p>
      <text:p text:style-name="P3"><text:s text:c="4"/></text:p>
      <text:p text:style-name="P5"><text:span text:style-name="T4"><text:s/></text:span><text:span text:style-name="T5">Lista posturilor vacante de <text:s/>OFICIANT <text:s/>din cadrul <text:s/>OFICIULUI JUDETEAN DE POSTA ILFOV</text:span></text:p>
      <text:p text:style-name="P1"/>
      <text:p text:style-name="P1"/>
      <text:p text:style-name="P4"><text:s text:c="2"/></text:p>
      <text:list xml:id="list5527099762010120440" text:style-name="WW8Num1">
        <text:list-item>
          <text:p text:style-name="P7"><text:span text:style-name="T7">3 posturi de oficiant <text:s/>urban in cadrul Oficiului Postal </text:span><text:span text:style-name="T8">Otopeni</text:span><text:span text:style-name="T7"> pe durata </text:span><text:span text:style-name="T9">nedeterminata,</text:span><text:span text:style-name="T7"> program de lucru 8 ore/zi</text:span></text:p>
        </text:list-item>
        <text:list-item>
          <text:p text:style-name="P7"><text:span text:style-name="T6">1</text:span><text:span text:style-name="T11"> post de oficiant urban in cadrul Oficiului Postal </text:span><text:span text:style-name="T12">Popesti Leordeni</text:span><text:span text:style-name="T11"> pe durata </text:span><text:span text:style-name="T9">nedeterminata,</text:span><text:span text:style-name="T11"> program de lucru 8 ore/zi</text:span></text:p>
        </text:list-item>
        <text:list-item>
          <text:p text:style-name="P7"><text:span text:style-name="T6">2 posturi </text:span><text:span text:style-name="T11"><text:s/>de oficiant urban in cadrul Oficiului Postal </text:span><text:span text:style-name="T12">Pipera</text:span><text:span text:style-name="T11"> pe durata </text:span><text:span text:style-name="T9">determinata,</text:span><text:span text:style-name="T11"> program de lucru 8 ore/zi</text:span></text:p>
        </text:list-item>
        <text:list-item>
          <text:p text:style-name="P7"><text:span text:style-name="T6">1</text:span><text:span text:style-name="T11"> post de oficiant urban in cadrul Oficiului Postal </text:span><text:span text:style-name="T12">Buftea</text:span><text:span text:style-name="T11"> pe durata ne</text:span><text:span text:style-name="T9">determinata</text:span><text:span text:style-name="T10">,</text:span><text:span text:style-name="T11"> program de lucru 8 ore/zi</text:span></text:p>
        </text:list-item>
        <text:list-item>
          <text:p text:style-name="P7"><text:span text:style-name="T11">2 posturi de oficiant urban in cadrul Oficiului </text:span><text:span text:style-name="T12">Zonal de Posta Bucuresti</text:span><text:span text:style-name="T11"> pe durata ne</text:span><text:span text:style-name="T9">determinata</text:span><text:span text:style-name="T10">,</text:span><text:span text:style-name="T11"> program de lucru 8 ore/zi</text:span></text:p>
        </text:list-item>
        <text:list-item>
          <text:p text:style-name="P7"><text:span text:style-name="T11">1 post de oficiant urban in cadrul O.J.P.Ilfov- Colectiv Control Ulterior pe durata ne</text:span><text:span text:style-name="T9">determinata</text:span><text:span text:style-name="T10">,</text:span><text:span text:style-name="T11"> program de lucru 4 ore/zi.</text:span>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19-07-30T09:19:57.71</dc:date>
    <dc:creator>user </dc:creator>
    <meta:editing-duration>PT57M4S</meta:editing-duration>
    <meta:editing-cycles>17</meta:editing-cycles>
    <meta:generator>OpenOffice/4.1.3$Win32 OpenOffice.org_project/413m1$Build-9783</meta:generator>
    <meta:document-statistic meta:table-count="0" meta:image-count="0" meta:object-count="0" meta:page-count="1" meta:paragraph-count="12" meta:word-count="136" meta:character-count="848"/>
  </office:meta>
</office:document-meta>
</file>