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9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</text:span><text:span text:style-name="T3">20</text:span><text:span text:style-name="T2">.05.2019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<text:s/>din cadrul <text:s/>OFICIULUI JUDETEAN DE POSTA ILFOV</text:span></text:p>
      <text:p text:style-name="P1"/>
      <text:p text:style-name="P1"/>
      <text:p text:style-name="P4"><text:s text:c="2"/></text:p>
      <text:list xml:id="list2923422100161220915" text:style-name="WW8Num1">
        <text:list-item>
          <text:p text:style-name="P7"><text:span text:style-name="T7">2 posturi de oficiant <text:s/>urban in cadrul Oficiului Postal </text:span><text:span text:style-name="T8">Otopeni</text:span><text:span text:style-name="T7"> pe durata </text:span><text:span text:style-name="T9">nedeterminata,</text:span><text:span text:style-name="T7"> program de lucru 8 ore/zi</text:span></text:p>
        </text:list-item>
        <text:list-item>
          <text:p text:style-name="P7"><text:span text:style-name="T11">1 post <text:s/>de oficiant urbanin cadrul Oficiului Postal </text:span><text:span text:style-name="T12">Voluntari</text:span><text:span text:style-name="T11"> pe durata </text:span><text:span text:style-name="T9">determinata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Popesti Leordeni pe durata </text:span><text:span text:style-name="T9">nedeterminata,</text:span><text:span text:style-name="T11"> program de lucru 8 ore/zi</text:span></text:p>
        </text:list-item>
        <text:list-item>
          <text:p text:style-name="P7"><text:span text:style-name="T6">2 posturi </text:span><text:span text:style-name="T11"><text:s/>post de oficiant superior in cadrul Oficiului Postal </text:span><text:span text:style-name="T12">Pipera</text:span><text:span text:style-name="T11"> pe durata </text:span><text:span text:style-name="T9">determinata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Buftea</text:span><text:span text:style-name="T11"> pe durata ne</text:span><text:span text:style-name="T9">determinata</text:span><text:span text:style-name="T10">,</text:span><text:span text:style-name="T11"> program de lucru 8 ore/zi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5-20T13:25:24.40</dc:date>
    <dc:creator>user </dc:creator>
    <meta:editing-duration>PT44M2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14" meta:character-count="717"/>
  </office:meta>
</office:document-meta>
</file>