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en" fo:country="GB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6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8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9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" style:family="text">
      <style:text-properties style:use-window-font-color="true" style:font-name="Verdana" fo:language="ro" fo:country="RO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1" style:family="text">
      <style:text-properties style:use-window-font-color="true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2" style:family="text">
      <style:text-properties style:use-window-font-color="true" style:font-name="Verdana" fo:language="ro" fo:country="RO" style:text-underline-style="none" fo:font-weight="normal" style:font-weight-asian="normal" style:font-name-complex="Verdana" style:font-weight-complex="normal"/>
    </style:style>
    <style:style style:name="T13" style:family="text">
      <style:text-properties style:use-window-font-color="true" style:font-name="Verdana" fo:language="en" fo:country="GB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4" style:family="text">
      <style:text-properties style:use-window-font-color="true" style:font-name="Verdana" fo:language="en" fo:country="GB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2">Data:</text:span><text:span text:style-name="T4">04.06.</text:span><text:span text:style-name="T2">2024</text:span></text:p>
      <text:p text:style-name="P2"/>
      <text:p text:style-name="P3"><text:s text:c="7"/></text:p>
      <text:p text:style-name="P3"><text:s text:c="4"/></text:p>
      <text:p text:style-name="P6"><text:span text:style-name="T5"><text:s/></text:span><text:span text:style-name="T6">Lista posturilor vacante de <text:s text:c="2"/></text:span><text:span text:style-name="T7">ofiţer</text:span><text:span text:style-name="T6"> suport </text:span><text:span text:style-name="T7">clienţi</text:span><text:span text:style-name="T6"> (oficiant) din cadrul <text:s/>OFICIULUI </text:span><text:span text:style-name="T7">JUDEŢEAN</text:span><text:span text:style-name="T6"> DE </text:span><text:span text:style-name="T7">POŞTĂ</text:span><text:span text:style-name="T6"> ILFOV</text:span></text:p>
      <text:p text:style-name="P1"/>
      <text:p text:style-name="P1"/>
      <text:p text:style-name="P4"><text:s text:c="2"/></text:p>
      <text:list xml:id="list6781429939512660279" text:style-name="WW8Num1">
        <text:list-header>
          <text:p text:style-name="P9"/>
          <text:p text:style-name="P10"/>
        </text:list-header>
      </text:list>
      <text:p text:style-name="P5"/>
      <text:list xml:id="list34863619" text:continue-numbering="true" text:style-name="WW8Num1">
        <text:list-header>
          <text:p text:style-name="P12"/>
          <text:p text:style-name="P12"/>
          <text:p text:style-name="P12"/>
        </text:list-header>
      </text:list>
      <text:p text:style-name="P5"/>
      <text:list xml:id="list34853378" text:continue-numbering="true" text:style-name="WW8Num1">
        <text:list-item>
          <text:p text:style-name="P13"><text:span text:style-name="T8">1 post de </text:span><text:span text:style-name="T10">ofiţer</text:span><text:span text:style-name="T9"> suport </text:span><text:span text:style-name="T10">clienţi</text:span><text:span text:style-name="T9"> (</text:span><text:span text:style-name="T8">oficiant urban) </text:span><text:span text:style-name="T11">î</text:span><text:span text:style-name="T8">n cadrul Oficiului </text:span><text:span text:style-name="T11">Poştal</text:span><text:span text:style-name="T8"> </text:span><text:span text:style-name="T9">Popești Leordeni</text:span><text:span text:style-name="T8"> pe durată </text:span><text:span text:style-name="T11">nedeterminată</text:span><text:span text:style-name="T12">,</text:span><text:span text:style-name="T8"> program de lucru 8 ore/zi</text:span></text:p>
        </text:list-item>
        <text:list-item>
          <text:p text:style-name="P13"><text:span text:style-name="T8">2 posturi <text:s/>de </text:span><text:span text:style-name="T10">ofiţer</text:span><text:span text:style-name="T9"> suport </text:span><text:span text:style-name="T10">clienţi</text:span><text:span text:style-name="T9"> (</text:span><text:span text:style-name="T8">oficiant rural) </text:span><text:span text:style-name="T11">î</text:span><text:span text:style-name="T8">n cadrul </text:span><text:span text:style-name="T14">Ghiseu nr.1</text:span><text:span text:style-name="T13">pendinte de O.P.Voluntari</text:span><text:span text:style-name="T8"> pe durată </text:span><text:span text:style-name="T11">nedeterminată</text:span><text:span text:style-name="T12">,</text:span><text:span text:style-name="T8"> program de lucru 8 ore/zi</text:span></text:p>
        </text:list-item>
        <text:list-item>
          <text:p text:style-name="P13"><text:span text:style-name="T8">1 post <text:s/>de </text:span><text:span text:style-name="T10">ofiţer</text:span><text:span text:style-name="T9"> suport </text:span><text:span text:style-name="T10">clienţi</text:span><text:span text:style-name="T9"> (</text:span><text:span text:style-name="T8">oficiant urban) </text:span><text:span text:style-name="T11">î</text:span><text:span text:style-name="T8">n cadrul </text:span><text:span text:style-name="T13"><text:s/>O.P.</text:span><text:span text:style-name="T14">Voluntari</text:span><text:span text:style-name="T8"> pe durată </text:span><text:span text:style-name="T11">nedeterminată</text:span><text:span text:style-name="T12">,</text:span><text:span text:style-name="T8"> program de lucru 8 ore/zi</text:span></text:p>
        </text:list-item>
        <text:list-item>
          <text:p text:style-name="P13"><text:span text:style-name="T11">1 post de </text:span><text:span text:style-name="T10">ofiţer</text:span><text:span text:style-name="T9"> suport </text:span><text:span text:style-name="T10">clienţi</text:span><text:span text:style-name="T9"> (</text:span><text:span text:style-name="T8">oficiant urban) </text:span><text:span text:style-name="T11">î</text:span><text:span text:style-name="T8">n cadrul </text:span><text:span text:style-name="T13"><text:s/>O.P.</text:span><text:span text:style-name="T14">P</text:span><text:span text:style-name="T10">ipera</text:span><text:span text:style-name="T8"> pe durată </text:span><text:span text:style-name="T11">nedeterminată</text:span><text:span text:style-name="T12">,</text:span><text:span text:style-name="T8"> program de lucru 8 ore/zi</text:span></text:p>
        </text:list-item>
        <text:list-item>
          <text:p text:style-name="P13"><text:span text:style-name="T8">2 posturi de </text:span><text:span text:style-name="T10">ofiţer</text:span><text:span text:style-name="T9"> suport </text:span><text:span text:style-name="T10">clienţi</text:span><text:span text:style-name="T9"> (</text:span><text:span text:style-name="T8">oficiant rural) </text:span><text:span text:style-name="T11">î</text:span><text:span text:style-name="T8">n cadrul </text:span><text:span text:style-name="T14"><text:s/>O.P.</text:span><text:span text:style-name="T10">Chiajna</text:span><text:span text:style-name="T8"> pe durată </text:span><text:span text:style-name="T11">nedeterminată</text:span><text:span text:style-name="T12">,</text:span><text:span text:style-name="T8"> program de lucru 8 ore/zi</text:span></text:p>
        </text:list-item>
        <text:list-item>
          <text:p text:style-name="P13"><text:span text:style-name="T8">1 </text:span><text:span text:style-name="T11">post de </text:span><text:span text:style-name="T10">ofiţer</text:span><text:span text:style-name="T9"> suport </text:span><text:span text:style-name="T10">clienţi</text:span><text:span text:style-name="T9"> (</text:span><text:span text:style-name="T8">oficiant urban) </text:span><text:span text:style-name="T11">î</text:span><text:span text:style-name="T8">n cadrul </text:span><text:span text:style-name="T13"><text:s/></text:span><text:span text:style-name="T14">O</text:span><text:span text:style-name="T13">.</text:span><text:span text:style-name="T14">Z.P.B.</text:span><text:span text:style-name="T8"> pe durată </text:span><text:span text:style-name="T11">nedeterminată</text:span><text:span text:style-name="T12">,</text:span><text:span text:style-name="T8"> program de lucru 8 ore/zi</text:span></text:p>
        </text:list-item>
        <text:list-item>
          <text:p text:style-name="P13"><text:span text:style-name="T11">1 post de </text:span><text:span text:style-name="T10">ofiţer</text:span><text:span text:style-name="T9"> suport </text:span><text:span text:style-name="T10">clienţi</text:span><text:span text:style-name="T9"> (</text:span><text:span text:style-name="T8">oficiant rural) </text:span><text:span text:style-name="T11">î</text:span><text:span text:style-name="T8">n cadrul </text:span><text:span text:style-name="T13"><text:s/>O.P.</text:span><text:span text:style-name="T14">Gherm</text:span><text:span text:style-name="T10">ănești</text:span><text:span text:style-name="T8"> pe durată </text:span><text:span text:style-name="T11">nedeterminată</text:span><text:span text:style-name="T12">,</text:span><text:span text:style-name="T8"> program de lucru 8 ore/z</text:span></text:p>
          <text:p text:style-name="P12"/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6-04T14:59:32.40</dc:date>
    <meta:editing-duration>PT15H47M24S</meta:editing-duration>
    <meta:editing-cycles>316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13" meta:word-count="166" meta:character-count="1079"/>
  </office:meta>
</office:document-meta>
</file>