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ro" fo:country="RO" style:text-underline-style="none" fo:font-weight="normal" style:font-weight-asian="normal" style:font-name-complex="Verdana" style:font-weight-complex="normal"/>
    </style:style>
    <style:style style:name="T12" style:family="text">
      <style:text-properties style:use-window-font-color="true" style:font-name="Verdana" fo:language="en" fo:country="GB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3" style:family="text">
      <style:text-properties style:use-window-font-color="true" style:font-name="Verdana" fo:language="en" fo:country="GB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</text:span><text:span text:style-name="T3">10</text:span><text:span text:style-name="T2">.04.2024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</text:span><text:span text:style-name="T6">ofiţer</text:span><text:span text:style-name="T5"> suport </text:span><text:span text:style-name="T6">clienţi</text:span><text:span text:style-name="T5"> (oficiant) din cadrul <text:s/>OFICIULUI </text:span><text:span text:style-name="T6">JUDEŢEAN</text:span><text:span text:style-name="T5"> DE </text:span><text:span text:style-name="T6">POŞTĂ</text:span><text:span text:style-name="T5"> ILFOV</text:span></text:p>
      <text:p text:style-name="P1"/>
      <text:p text:style-name="P1"/>
      <text:p text:style-name="P4"><text:s text:c="2"/></text:p>
      <text:list xml:id="list1353529998300343891" text:style-name="WW8Num1">
        <text:list-header>
          <text:p text:style-name="P9"/>
          <text:p text:style-name="P10"/>
        </text:list-header>
      </text:list>
      <text:p text:style-name="P5"/>
      <text:list xml:id="list31815993" text:continue-numbering="true" text:style-name="WW8Num1">
        <text:list-header>
          <text:p text:style-name="P12"/>
          <text:p text:style-name="P12"/>
          <text:p text:style-name="P12"/>
        </text:list-header>
      </text:list>
      <text:p text:style-name="P5"/>
      <text:list xml:id="list31836059" text:continue-numbering="true" text:style-name="WW8Num1"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Popești Leordeni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<text:s/>de </text:span><text:span text:style-name="T9">ofiţer</text:span><text:span text:style-name="T8"> suport </text:span><text:span text:style-name="T9">clienţi</text:span><text:span text:style-name="T8"> (</text:span><text:span text:style-name="T7">oficiant rural) </text:span><text:span text:style-name="T10">î</text:span><text:span text:style-name="T7">n cadrul </text:span><text:span text:style-name="T13">Ghiseu nr.1</text:span><text:span text:style-name="T12">pendinte de O.P.Voluntari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<text:s/>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</text:span><text:span text:style-name="T12"><text:s/>O.P.Voluntari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10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</text:span><text:span text:style-name="T12"><text:s/>O.P.P</text:span><text:span text:style-name="T10">ipera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10">1 post de </text:span><text:span text:style-name="T9">ofiţer</text:span><text:span text:style-name="T8"> suport </text:span><text:span text:style-name="T9">clienţi</text:span><text:span text:style-name="T8"> (</text:span><text:span text:style-name="T7">oficiant rural) </text:span><text:span text:style-name="T10">î</text:span><text:span text:style-name="T7">n cadrul </text:span><text:span text:style-name="T12"><text:s/></text:span><text:span text:style-name="T10">O.Z.P.B.- Ghișeu Ciolpani</text:span><text:span text:style-name="T7"> pe durată </text:span><text:span text:style-name="T10">nedeterminată</text:span><text:span text:style-name="T11">,</text:span><text:span text:style-name="T7"> program de lucru 6 ore/zi</text:span></text:p>
          <text:p text:style-name="P12"/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4-18T11:57:27.31</dc:date>
    <meta:editing-duration>PT15H41M40S</meta:editing-duration>
    <meta:editing-cycles>312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11" meta:word-count="128" meta:character-count="841"/>
  </office:meta>
</office:document-meta>
</file>