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GB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none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2">Data:</text:span><text:span text:style-name="T3">20</text:span><text:span text:style-name="T2">.02.2024</text:span></text:p>
      <text:p text:style-name="P2"/>
      <text:p text:style-name="P3"><text:s text:c="7"/></text:p>
      <text:p text:style-name="P3"><text:s text:c="4"/></text:p>
      <text:p text:style-name="P6"><text:span text:style-name="T4"><text:s/></text:span><text:span text:style-name="T5">Lista posturilor vacante de <text:s text:c="2"/></text:span><text:span text:style-name="T6">ofiţer</text:span><text:span text:style-name="T5"> suport </text:span><text:span text:style-name="T6">clienţi</text:span><text:span text:style-name="T5"> (oficiant) din cadrul <text:s/>OFICIULUI </text:span><text:span text:style-name="T6">JUDEŢEAN</text:span><text:span text:style-name="T5"> DE </text:span><text:span text:style-name="T6">POŞTĂ</text:span><text:span text:style-name="T5"> ILFOV</text:span></text:p>
      <text:p text:style-name="P1"/>
      <text:p text:style-name="P1"/>
      <text:p text:style-name="P4"><text:s text:c="2"/></text:p>
      <text:list xml:id="list8831260300907842792" text:style-name="WW8Num1">
        <text:list-header>
          <text:p text:style-name="P9"/>
          <text:p text:style-name="P10"/>
        </text:list-header>
      </text:list>
      <text:p text:style-name="P5"/>
      <text:list xml:id="list33810516" text:continue-numbering="true" text:style-name="WW8Num1">
        <text:list-header>
          <text:p text:style-name="P12"/>
          <text:p text:style-name="P12"/>
          <text:p text:style-name="P12"/>
        </text:list-header>
      </text:list>
      <text:p text:style-name="P5"/>
      <text:list xml:id="list33812211" text:continue-numbering="true" text:style-name="WW8Num1"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Popești Leordeni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</text:span><text:span text:style-name="T9">O.Z.P.B.- Ghiseu Berceni</text:span><text:span text:style-name="T7"> pe durată </text:span><text:span text:style-name="T10">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Bragadiru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urban) </text:span><text:span text:style-name="T10">î</text:span><text:span text:style-name="T7">n cadrul Oficiului </text:span><text:span text:style-name="T10">Poştal</text:span><text:span text:style-name="T7"> </text:span><text:span text:style-name="T8">Pipera</text:span><text:span text:style-name="T7"> pe durată </text:span><text:span text:style-name="T10">nedeterminată</text:span><text:span text:style-name="T11">,</text:span><text:span text:style-name="T7"> program de lucru 8 ore/zi</text:span></text:p>
        </text:list-item>
        <text:list-item>
          <text:p text:style-name="P13"><text:span text:style-name="T7">1 post de </text:span><text:span text:style-name="T9">ofiţer</text:span><text:span text:style-name="T8"> suport </text:span><text:span text:style-name="T9">clienţi</text:span><text:span text:style-name="T8"> (</text:span><text:span text:style-name="T7">oficiant rural) </text:span><text:span text:style-name="T10">î</text:span><text:span text:style-name="T7">n cadrul Oficiului </text:span><text:span text:style-name="T10">Poştal</text:span><text:span text:style-name="T7"> </text:span><text:span text:style-name="T8">Afumati</text:span><text:span text:style-name="T7"> pe durată </text:span><text:span text:style-name="T10">nedeterminată</text:span><text:span text:style-name="T11">,</text:span><text:span text:style-name="T7"> program de lucru 8 ore/zi</text:span></text:p>
          <text:p text:style-name="P12"/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4-02-20T13:56:39.81</dc:date>
    <meta:editing-duration>PT15H35M39S</meta:editing-duration>
    <meta:editing-cycles>306</meta:editing-cycles>
    <meta:generator>OpenOffice/4.1.13$Win32 OpenOffice.org_project/4113m1$Build-9810</meta:generator>
    <meta:printed-by>user </meta:printed-by>
    <meta:print-date>2022-03-25T14:27:55.45</meta:print-date>
    <meta:document-statistic meta:table-count="0" meta:image-count="0" meta:object-count="0" meta:page-count="1" meta:paragraph-count="11" meta:word-count="131" meta:character-count="847"/>
  </office:meta>
</office:document-meta>
</file>