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05</text:span><text:span text:style-name="T3">.09.2023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curier postal (agent curier) din cadrul <text:s/>OFICIULUI JUDETEAN DE POSTA ILFOV</text:span></text:p>
      <text:p text:style-name="P1"/>
      <text:p text:style-name="P1"/>
      <text:p text:style-name="P4"><text:s text:c="2"/></text:p>
      <text:list xml:id="list3041660565068232509" text:style-name="WW8Num1">
        <text:list-header>
          <text:p text:style-name="P9"/>
          <text:p text:style-name="P10"/>
        </text:list-header>
      </text:list>
      <text:p text:style-name="P5"/>
      <text:list xml:id="list32684114" text:continue-numbering="true" text:style-name="WW8Num1">
        <text:list-header>
          <text:p text:style-name="P12"/>
          <text:p text:style-name="P12"/>
          <text:p text:style-name="P12"/>
          <text:p text:style-name="P12"/>
        </text:list-header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Pipera</text:span><text:span text:style-name="T6"> pe durata nedeterminata</text:span><text:span text:style-name="T8">,</text:span><text:span text:style-name="T6"> program de lucru 8 ore/zi</text:span></text:p>
        </text:list-item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Bragadiru</text:span><text:span text:style-name="T6"> pe durata nedeterminata</text:span><text:span text:style-name="T8">,</text:span><text:span text:style-name="T6"> program de lucru 8 ore/zi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9-05T12:43:07.95</dc:date>
    <meta:editing-duration>PT15H11M10S</meta:editing-duration>
    <meta:editing-cycles>291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2" meta:character-count="411"/>
  </office:meta>
</office:document-meta>
</file>