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3">Data:09.03.2023</text:span></text:p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text:s text:c="2"/>curier postal (agent curier) din cadrul <text:s/>OFICIULUI JUDETEAN DE POSTA ILFOV</text:span></text:p>
      <text:p text:style-name="P1"/>
      <text:p text:style-name="P1"/>
      <text:p text:style-name="P4"><text:s text:c="2"/></text:p>
      <text:list xml:id="list4128330471319539575" text:style-name="WW8Num1">
        <text:list-header>
          <text:p text:style-name="P9"/>
          <text:p text:style-name="P10"/>
        </text:list-header>
      </text:list>
      <text:p text:style-name="P5"/>
      <text:list xml:id="list35432601" text:continue-numbering="true" text:style-name="WW8Num1">
        <text:list-header>
          <text:p text:style-name="P12"/>
          <text:p text:style-name="P12"/>
          <text:p text:style-name="P12"/>
        </text:list-header>
        <text:list-item>
          <text:p text:style-name="P13"><text:span text:style-name="T7">1 post de curier postal</text:span><text:span text:style-name="T8"> (agent curier</text:span><text:span text:style-name="T7">) in cadrul Oficiului Postal </text:span><text:span text:style-name="T8">Buftea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2 posturi de curier postal</text:span><text:span text:style-name="T8"> (agent curier</text:span><text:span text:style-name="T7">) in cadrul Oficiului Postal </text:span><text:span text:style-name="T8">Otopeni</text:span><text:span text:style-name="T7"> pe durata nedeterminata</text:span><text:span text:style-name="T9">,</text:span><text:span text:style-name="T7"> program de lucru 8 ore/zi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3-09T15:20:18.95</dc:date>
    <dc:creator>user </dc:creator>
    <meta:editing-duration>PT15H7M</meta:editing-duration>
    <meta:editing-cycles>287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2" meta:character-count="412"/>
  </office:meta>
</office:document-meta>
</file>