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P14" style:family="paragraph" style:parent-style-name="Standard" style:list-style-name="L1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9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  <style:style style:name="T11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2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9cm" fo:text-indent="-0.635cm" fo:margin-left="5.93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4cm" fo:text-indent="-0.635cm" fo:margin-left="6.57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09cm" fo:text-indent="-0.635cm" fo:margin-left="7.20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list xml:id="list1739711417593614730" text:style-name="L1">
        <text:list-header>
          <text:p text:style-name="P14"><text:span text:style-name="T3">Data: </text:span><text:span text:style-name="T4">15</text:span><text:span text:style-name="T2">.0</text:span><text:span text:style-name="T4">3</text:span><text:span text:style-name="T2">.202</text:span><text:span text:style-name="T4">4</text:span></text:p>
        </text:list-header>
      </text:list>
      <text:p text:style-name="P2"/>
      <text:p text:style-name="P3"><text:s text:c="7"/></text:p>
      <text:p text:style-name="P3"><text:s text:c="4"/></text:p>
      <text:p text:style-name="P6"><text:span text:style-name="T5"><text:s/></text:span><text:span text:style-name="T6">Lista posturilor vacante de </text:span><text:span text:style-name="T7">manager unitate poştală</text:span><text:span text:style-name="T6"> din cadrul <text:s/>OFICIULUI </text:span><text:span text:style-name="T7">JUDEŢEAN</text:span><text:span text:style-name="T6"> DE </text:span><text:span text:style-name="T7">POŞTĂ</text:span><text:span text:style-name="T6"> <text:s/>ȘI CURIERAT ILFOV</text:span></text:p>
      <text:p text:style-name="P1"/>
      <text:p text:style-name="P1"/>
      <text:p text:style-name="P4"><text:s text:c="2"/></text:p>
      <text:list xml:id="list294732412410948674" text:style-name="WW8Num1">
        <text:list-header>
          <text:p text:style-name="P9"/>
          <text:p text:style-name="P10"/>
        </text:list-header>
      </text:list>
      <text:p text:style-name="P5"/>
      <text:list xml:id="list31632623" text:continue-numbering="true" text:style-name="WW8Num1">
        <text:list-header>
          <text:p text:style-name="P12"/>
          <text:p text:style-name="P12"/>
          <text:p text:style-name="P12"/>
          <text:p text:style-name="P12"/>
        </text:list-header>
        <text:list-item>
          <text:p text:style-name="P13"><text:span text:style-name="T8">1 post de </text:span><text:span text:style-name="T11">manager unitate poştală</text:span><text:span text:style-name="T9"> (</text:span><text:span text:style-name="T12">driginte grad IV rural</text:span><text:span text:style-name="T8">) in cadrul </text:span><text:span text:style-name="T9">O.P. </text:span><text:span text:style-name="T11">Ghermăneşti</text:span><text:span text:style-name="T8"> pe durata nedeterminata</text:span><text:span text:style-name="T10">,</text:span><text:span text:style-name="T8"> program de lucru 8 ore/zi</text:span></text:p>
          <text:p text:style-name="P13"><text:span text:style-name="T8"/></text:p>
        </text:list-item>
        <text:list-item>
          <text:p text:style-name="P13"><text:span text:style-name="T8">1 post de </text:span><text:span text:style-name="T11">manager unitate poştală</text:span><text:span text:style-name="T9"> (</text:span><text:span text:style-name="T12">driginte grad III urban</text:span><text:span text:style-name="T8">) in cadrul O.P. <text:s/></text:span><text:span text:style-name="T11">Otopeni</text:span><text:span text:style-name="T8"> pe durata nedeterminata</text:span><text:span text:style-name="T10">,</text:span><text:span text:style-name="T8"> program de lucru 8 ore/zi</text:span></text:p>
          <text:p text:style-name="P12"/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3-20T11:37:09.96</dc:date>
    <meta:editing-duration>PT15H13M16S</meta:editing-duration>
    <meta:editing-cycles>292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8" meta:character-count="437"/>
  </office:meta>
</office:document-meta>
</file>