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</text:span><text:span text:style-name="T4">08.05.2024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</text:span><text:span text:style-name="T7">manager unitate poştală</text:span><text:span text:style-name="T6"> din cadrul <text:s/>OFICIULUI </text:span><text:span text:style-name="T7">JUDEŢEAN</text:span><text:span text:style-name="T6"> DE </text:span><text:span text:style-name="T7">POŞTĂ</text:span><text:span text:style-name="T6"> <text:s/>ȘI CURIERAT ILFOV</text:span></text:p>
      <text:p text:style-name="P1"/>
      <text:p text:style-name="P1"/>
      <text:p text:style-name="P4"><text:s text:c="2"/></text:p>
      <text:list xml:id="list1192456519095105688" text:style-name="WW8Num1">
        <text:list-header>
          <text:p text:style-name="P9"/>
          <text:p text:style-name="P10"/>
        </text:list-header>
      </text:list>
      <text:p text:style-name="P5"/>
      <text:list xml:id="list36556198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V rural</text:span><text:span text:style-name="T8">) in cadrul </text:span><text:span text:style-name="T9">O.P. </text:span><text:span text:style-name="T11">Ghermăneşti</text:span><text:span text:style-name="T8"> pe durata nedeterminata</text:span><text:span text:style-name="T10">,</text:span><text:span text:style-name="T8"> program de lucru 8 ore/zi</text:span></text:p>
        </text:list-item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V urban</text:span><text:span text:style-name="T8">) in cadrul Oficiului Postal </text:span><text:span text:style-name="T11">Popești Leordeni</text:span><text:span text:style-name="T8"> pe durata nedeterminata</text:span><text:span text:style-name="T10">,</text:span><text:span text:style-name="T8"> program de lucru 8 ore/zi</text:span></text:p>
          <text:p text:style-name="P13"><text:span text:style-name="T8"/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5-09T16:29:25.53</dc:date>
    <meta:editing-duration>PT15H13M29S</meta:editing-duration>
    <meta:editing-cycles>291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9" meta:character-count="459"/>
  </office:meta>
</office:document-meta>
</file>