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font-size="12pt" fo:language="en" fo:country="US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8" style:family="text">
      <style:text-properties style:use-window-font-color="true" style:font-name="Verdana" fo:font-size="12pt" fo:language="en" fo:country="GB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use-window-font-color="true" style:font-name="Verdana" fo:font-size="12pt" fo:language="en" fo:country="GB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T10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1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2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3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4" style:family="text">
      <style:text-properties style:use-window-font-color="true" style:font-name="Verdana" fo:language="ro" fo:country="RO" style:text-underline-style="none" fo:font-weight="normal" style:font-weight-asian="normal" style:font-name-complex="Verdana" style:font-weight-complex="normal"/>
    </style:style>
    <style:style style:name="T15" style:family="text">
      <style:text-properties style:use-window-font-color="true" style:font-name="Verdana" fo:language="en" fo:country="GB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6" style:family="text">
      <style:text-properties style:use-window-font-color="true" style:font-name="Verdana" fo:language="en" fo:country="GB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</text:span><text:span text:style-name="T3">05</text:span><text:span text:style-name="T2">.09.2023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</text:span><text:span text:style-name="T8">cash manager</text:span><text:span text:style-name="T5">(casier) din cadrul <text:s/>OFICIULUI </text:span><text:span text:style-name="T7">JUDEŢEAN</text:span><text:span text:style-name="T5"> DE </text:span><text:span text:style-name="T7">POŞTĂ</text:span><text:span text:style-name="T5"> ILFOV</text:span></text:p>
      <text:p text:style-name="P1"/>
      <text:p text:style-name="P1"/>
      <text:p text:style-name="P4"><text:s text:c="2"/></text:p>
      <text:list xml:id="list6954764013078057637" text:style-name="WW8Num1">
        <text:list-header>
          <text:p text:style-name="P9"/>
          <text:p text:style-name="P10"/>
        </text:list-header>
      </text:list>
      <text:p text:style-name="P5"/>
      <text:list xml:id="list32747832" text:continue-numbering="true" text:style-name="WW8Num1">
        <text:list-header>
          <text:p text:style-name="P12"/>
          <text:p text:style-name="P12"/>
          <text:p text:style-name="P12"/>
        </text:list-header>
      </text:list>
      <text:p text:style-name="P5"/>
      <text:list xml:id="list32742847" text:continue-numbering="true" text:style-name="WW8Num1">
        <text:list-item>
          <text:p text:style-name="P13"><text:span text:style-name="T10">1 post de </text:span><text:span text:style-name="T6"><text:s/></text:span><text:span text:style-name="T16">cash manager</text:span><text:span text:style-name="T11">(casier)</text:span><text:span text:style-name="T10"> </text:span><text:span text:style-name="T13">î</text:span><text:span text:style-name="T10">n cadrul </text:span><text:span text:style-name="T16">O.Z.P.Bucuresti</text:span><text:span text:style-name="T10"> pe durată </text:span><text:span text:style-name="T13">nedeterminată</text:span><text:span text:style-name="T14">,</text:span><text:span text:style-name="T10"> program de lucru 4 ore/zi</text:span></text:p>
          <text:p text:style-name="P12"><text:span text:style-name="T10"/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9-05T12:49:21.07</dc:date>
    <meta:editing-duration>PT15H26M17S</meta:editing-duration>
    <meta:editing-cycles>300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7" meta:word-count="35" meta:character-count="261"/>
  </office:meta>
</office:document-meta>
</file>