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20.06.2023</text:span></text:p>
      <text:p text:style-name="P2"/>
      <text:p text:style-name="P3"><text:s text:c="7"/></text:p>
      <text:p text:style-name="P3"><text:s text:c="4"/></text:p>
      <text:p text:style-name="P6"><text:span text:style-name="T3"><text:s/></text:span><text:span text:style-name="T4">Lista posturilor vacante de <text:s text:c="2"/>curier postal (agent curier) din cadrul <text:s/>OFICIULUI JUDETEAN DE POSTA ILFOV</text:span></text:p>
      <text:p text:style-name="P1"/>
      <text:p text:style-name="P1"/>
      <text:p text:style-name="P4"><text:s text:c="2"/></text:p>
      <text:list xml:id="list6674409418014064927" text:style-name="WW8Num1">
        <text:list-header>
          <text:p text:style-name="P9"/>
          <text:p text:style-name="P10"/>
        </text:list-header>
      </text:list>
      <text:p text:style-name="P5"/>
      <text:list xml:id="list35634477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5">1 post de curier postal</text:span><text:span text:style-name="T6"> (agent curier</text:span><text:span text:style-name="T5">) in cadrul Oficiului Postal </text:span><text:span text:style-name="T6">Pipera</text:span><text:span text:style-name="T5"> pe durata nedeterminata</text:span><text:span text:style-name="T7">,</text:span><text:span text:style-name="T5"> program de lucru 8 ore/zi</text:span></text:p>
        </text:list-item>
        <text:list-item>
          <text:p text:style-name="P13"><text:span text:style-name="T5">1 post de curier postal</text:span><text:span text:style-name="T6"> (agent curier</text:span><text:span text:style-name="T5">) in cadrul Oficiului Postal </text:span><text:span text:style-name="T6">Otopeni</text:span><text:span text:style-name="T5"> pe durata nedeterminata</text:span><text:span text:style-name="T7">,</text:span><text:span text:style-name="T5"> program de lucru 8 ore/zi</text:span></text:p>
        </text:list-item>
        <text:list-item>
          <text:p text:style-name="P13"><text:span text:style-name="T5">1 post de curier postal</text:span><text:span text:style-name="T6"> (agent curier</text:span><text:span text:style-name="T5">) in cadrul Oficiului Postal </text:span><text:span text:style-name="T6">Bragadiru</text:span><text:span text:style-name="T5"> pe durata nedeterminata</text:span><text:span text:style-name="T7">,</text:span><text:span text:style-name="T5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6-20T15:38:15.31</dc:date>
    <dc:creator>user </dc:creator>
    <meta:editing-duration>PT15H10M28S</meta:editing-duration>
    <meta:editing-cycles>289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9" meta:word-count="83" meta:character-count="536"/>
  </office:meta>
</office:document-meta>
</file>