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language="ro" fo:country="RO" fo:background-color="transparent" style:font-size-asian="10pt" style:font-size-complex="10pt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4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5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font-name="Verdana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5">20.06.2023</text:p>
      <text:p text:style-name="P2"/>
      <text:p text:style-name="P3"><text:s text:c="7"/></text:p>
      <text:p text:style-name="P3"><text:s text:c="4"/></text:p>
      <text:p text:style-name="P6"><text:span text:style-name="T1"><text:s/></text:span><text:span text:style-name="T2">Lista posturilor vacante de <text:s/>curier postal (factor postal distribuitor ) din cadrul <text:s/>OFICIULUI JUDETEAN DE POSTA ILFOV</text:span></text:p>
      <text:p text:style-name="P1"/>
      <text:p text:style-name="P1"/>
      <text:p text:style-name="P4"><text:s text:c="2"/></text:p>
      <text:list xml:id="list2094014013189355520" text:style-name="WW8Num1">
        <text:list-header>
          <text:p text:style-name="P8"/>
          <text:p text:style-name="P9"/>
          <text:p text:style-name="P9"/>
          <text:p text:style-name="P9"/>
          <text:p text:style-name="P9"/>
          <text:p text:style-name="P9"/>
        </text:list-header>
        <text:list-item>
          <text:p text:style-name="P10"><text:span text:style-name="T3">1 post de </text:span><text:span text:style-name="T4">curier postal (</text:span><text:span text:style-name="T3">factor postal distribuitor urban) in cadrul Oficiului Postal </text:span><text:span text:style-name="T4">Bragadiru</text:span><text:span text:style-name="T3"> <text:s/>pe durata </text:span><text:span text:style-name="T5">nedeterminata,</text:span><text:span text:style-name="T3"> program de lucru 8 ore/zi </text:span></text:p>
        </text:list-item>
        <text:list-item>
          <text:p text:style-name="P10"><text:span text:style-name="T3">3 posturi de curier postal (factor postal distribuitor urban) in cadrul Oficiului Postal </text:span><text:span text:style-name="T6">Buftea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0"><text:span text:style-name="T7">1 post de </text:span><text:span text:style-name="T4">curier postal</text:span><text:span text:style-name="T3"> (factor postal distribuitor urban) in cadrul Oficiului Postal </text:span><text:span text:style-name="T4">P</text:span><text:span text:style-name="T6">ipera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1"><text:span text:style-name="T3">1 post de </text:span><text:span text:style-name="T8">post de </text:span><text:span text:style-name="T4">curier postal</text:span><text:span text:style-name="T3"> (factor postal distribuitor urban) in cadrul Oficiului Postal </text:span><text:span text:style-name="T4">Pantelimon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1"><text:span text:style-name="T3">1 post de post de </text:span><text:span text:style-name="T4">curier postal</text:span><text:span text:style-name="T3"> (factor postal distribuitor rural) in cadrul Oficiului P</text:span><text:span text:style-name="T3">ostal </text:span><text:span text:style-name="T4">1 Decembrie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1"><text:span text:style-name="T3">1 post de post de </text:span><text:span text:style-name="T4">curier postal</text:span><text:span text:style-name="T3"> (factor postal distribuitor urban) in cadrul Oficiului </text:span><text:span text:style-name="T3">Postal </text:span><text:span text:style-name="T4">Chitila</text:span><text:span text:style-name="T3"> pe durata </text:span><text:span text:style-name="T5">nedeterminata,</text:span><text:span text:style-name="T3"> program de lucru 8 ore/zi </text:span></text:p>
          <text:p text:style-name="P9"/>
          <text:p text:style-name="P9"/>
          <text:p text:style-name="P9"/>
          <text:p text:style-name="P12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6-20T15:29:53.60</dc:date>
    <dc:creator>user </dc:creator>
    <meta:editing-duration>PT14H44M13S</meta:editing-duration>
    <meta:editing-cycles>295</meta:editing-cycles>
    <meta:generator>OpenOffice/4.1.5$Win32 OpenOffice.org_project/415m1$Build-9789</meta:generator>
    <meta:printed-by>user </meta:printed-by>
    <meta:print-date>2022-11-11T13:10:45.91</meta:print-date>
    <meta:document-statistic meta:table-count="0" meta:image-count="0" meta:object-count="0" meta:page-count="1" meta:paragraph-count="12" meta:word-count="167" meta:character-count="1078"/>
  </office:meta>
</office:document-meta>
</file>