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Ă ANUNȚ DE RECRUTARE</text:p>
      <text:p text:style-name="P5"><text:span text:style-name="T7">Data:09.04.</text:span>2024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<text:s/>curier </text:span><text:span text:style-name="T3">poștal</text:span><text:span text:style-name="T2"> (factor </text:span><text:span text:style-name="T3">poștal</text:span><text:span text:style-name="T2"> distribuitor ) din cadrul <text:s/>OFICIULUI JUDETEAN DE POSTA </text:span><text:span text:style-name="T3">ȘI CURIERAT</text:span><text:span text:style-name="T2"> ILFOV</text:span></text:p>
      <text:p text:style-name="P1"/>
      <text:p text:style-name="P1"/>
      <text:p text:style-name="P4"><text:s text:c="2"/></text:p>
      <text:list xml:id="list533876944191019512" text:style-name="WW8Num1">
        <text:list-header>
          <text:p text:style-name="P8"/>
          <text:p text:style-name="P9"/>
          <text:p text:style-name="P9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4">1 post de </text:span><text:span text:style-name="T5">curier postal</text:span><text:span text:style-name="T4"> (factor postal distribuitor urban) in cadrul Oficiului Postal </text:span><text:span text:style-name="T5">Pipera</text:span><text:span text:style-name="T4"> pe durata </text:span><text:span text:style-name="T6">nedeterminata,</text:span><text:span text:style-name="T4"> program de lucru 8 ore/zi </text:span></text:p>
        </text:list-item>
        <text:list-item>
          <text:p text:style-name="P10"><text:span text:style-name="T4">1 post de </text:span><text:span text:style-name="T5">curier postal</text:span><text:span text:style-name="T4"> (factor postal distribuitor urban) in cadrul Oficiului Postal </text:span><text:span text:style-name="T5">Bragadiru</text:span><text:span text:style-name="T4"> pe durata </text:span><text:span text:style-name="T6">nedeterminata,</text:span><text:span text:style-name="T4"> program de lucru 8 ore/zi </text:span></text:p>
          <text:p text:style-name="P9"/>
          <text:p text:style-name="P9"/>
          <text:p text:style-name="P9"/>
          <text:p text:style-name="P9"/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09T13:06:14.18</dc:date>
    <meta:editing-duration>PT15H8M36S</meta:editing-duration>
    <meta:editing-cycles>312</meta:editing-cycles>
    <meta:generator>OpenOffice/4.1.13$Win32 OpenOffice.org_project/4113m1$Build-9810</meta:generator>
    <meta:print-date>2023-11-07T10:55:39.61</meta:print-date>
    <meta:document-statistic meta:table-count="0" meta:image-count="0" meta:object-count="0" meta:page-count="1" meta:paragraph-count="8" meta:word-count="70" meta:character-count="477"/>
  </office:meta>
</office:document-meta>
</file>