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GB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8" style:family="text">
      <style:text-properties style:use-window-font-color="true" style:font-name="Verdana" fo:language="en" fo:country="US" style:text-underline-style="none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2">Data:05</text:span><text:span text:style-name="T3">.01.2024</text:span></text:p>
      <text:p text:style-name="P2"/>
      <text:p text:style-name="P3"><text:s text:c="7"/></text:p>
      <text:p text:style-name="P3"><text:s text:c="4"/></text:p>
      <text:p text:style-name="P6"><text:span text:style-name="T4"><text:s/></text:span><text:span text:style-name="T5">Lista posturilor vacante de <text:s text:c="2"/>curier postal (agent curier) din cadrul <text:s/>OFICIULUI JUDETEAN DE POSTA SI CURIERAT ILFOV</text:span></text:p>
      <text:p text:style-name="P1"/>
      <text:p text:style-name="P1"/>
      <text:p text:style-name="P4"><text:s text:c="2"/></text:p>
      <text:list xml:id="list8727229208964461549" text:style-name="WW8Num1">
        <text:list-header>
          <text:p text:style-name="P9"/>
          <text:p text:style-name="P10"/>
        </text:list-header>
      </text:list>
      <text:p text:style-name="P5"/>
      <text:list xml:id="list33531381" text:continue-numbering="true" text:style-name="WW8Num1">
        <text:list-header>
          <text:p text:style-name="P12"/>
          <text:p text:style-name="P12"/>
          <text:p text:style-name="P12"/>
          <text:p text:style-name="P12"/>
        </text:list-header>
        <text:list-item>
          <text:p text:style-name="P13"><text:span text:style-name="T6">1 post de curier postal</text:span><text:span text:style-name="T7"> (agent curier</text:span><text:span text:style-name="T6">) in cadrul Oficiului Postal </text:span><text:span text:style-name="T7">Pipera</text:span><text:span text:style-name="T6"> pe durata nedeterminata</text:span><text:span text:style-name="T8">,</text:span><text:span text:style-name="T6"> program de lucru 8 ore/zi</text:span></text:p>
        </text:list-item>
        <text:list-item>
          <text:p text:style-name="P13"><text:span text:style-name="T6">1 post de curier postal</text:span><text:span text:style-name="T7"> (agent curier</text:span><text:span text:style-name="T6">) in cadrul Oficiului Postal </text:span><text:span text:style-name="T7">Chitila</text:span><text:span text:style-name="T6"> pe durata nedeterminata</text:span><text:span text:style-name="T8">,</text:span><text:span text:style-name="T6"> program de lucru 8 ore/zi</text:span></text:p>
          <text:p text:style-name="P12"/>
          <text:p text:style-name="P12"/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1-25T13:26:39.59</dc:date>
    <meta:editing-duration>PT15H13M33S</meta:editing-duration>
    <meta:editing-cycles>297</meta:editing-cycles>
    <meta:generator>OpenOffice/4.1.13$Win32 OpenOffice.org_project/4113m1$Build-9810</meta:generator>
    <meta:printed-by>user </meta:printed-by>
    <meta:print-date>2022-03-25T14:27:55.45</meta:print-date>
    <meta:document-statistic meta:table-count="0" meta:image-count="0" meta:object-count="0" meta:page-count="1" meta:paragraph-count="8" meta:word-count="64" meta:character-count="421"/>
  </office:meta>
</office:document-meta>
</file>