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3">07.06.2024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curier postal (agent curier) din cadrul <text:s/>OFICIULUI JUDETEAN DE POSTA SI CURIERAT ILFOV</text:span></text:p>
      <text:p text:style-name="P1"/>
      <text:p text:style-name="P1"/>
      <text:p text:style-name="P4"><text:s text:c="2"/></text:p>
      <text:list xml:id="list6648197067491355193" text:style-name="WW8Num1">
        <text:list-header>
          <text:p text:style-name="P9"/>
          <text:p text:style-name="P10"/>
        </text:list-header>
      </text:list>
      <text:p text:style-name="P5"/>
      <text:list xml:id="list29335640" text:continue-numbering="true" text:style-name="WW8Num1">
        <text:list-header>
          <text:p text:style-name="P12"/>
          <text:p text:style-name="P12"/>
          <text:p text:style-name="P12"/>
          <text:p text:style-name="P12"/>
          <text:p text:style-name="P13"><text:span text:style-name="T6"/></text:p>
        </text:list-header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Pipera </text:span><text:span text:style-name="T6">pe durata nedeterminata</text:span><text:span text:style-name="T8">,</text:span><text:span text:style-name="T6"> program de lucru 8 ore/zi</text:span></text:p>
        </text:list-item>
        <text:list-item>
          <text:p text:style-name="P13"><text:span text:style-name="T6">1 post de curier postal mecanizat</text:span><text:span text:style-name="T7"> (agent curier</text:span><text:span text:style-name="T6">) in cadrul Oficiului Postal </text:span><text:span text:style-name="T7">Buftea </text:span><text:span text:style-name="T6">pe durata nedeterminata</text:span><text:span text:style-name="T8">,</text:span><text:span text:style-name="T6"> program de lucru 8 ore/zi</text:span></text:p>
          <text:p text:style-name="P12"/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6-07T09:09:21.74</dc:date>
    <meta:editing-duration>PT15H17M13S</meta:editing-duration>
    <meta:editing-cycles>303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5" meta:character-count="430"/>
  </office:meta>
</office:document-meta>
</file>