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12.04.</text:span><text:span text:style-name="T3">2024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curier postal (agent curier) din cadrul <text:s/>OFICIULUI JUDETEAN DE POSTA SI CURIERAT ILFOV</text:span></text:p>
      <text:p text:style-name="P1"/>
      <text:p text:style-name="P1"/>
      <text:p text:style-name="P4"><text:s text:c="2"/></text:p>
      <text:list xml:id="list6371432097156829186" text:style-name="WW8Num1">
        <text:list-header>
          <text:p text:style-name="P9"/>
          <text:p text:style-name="P10"/>
        </text:list-header>
      </text:list>
      <text:p text:style-name="P5"/>
      <text:list xml:id="list35544858" text:continue-numbering="true" text:style-name="WW8Num1">
        <text:list-header>
          <text:p text:style-name="P12"/>
          <text:p text:style-name="P12"/>
          <text:p text:style-name="P12"/>
          <text:p text:style-name="P12"/>
        </text:list-header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Popesti Leordeni</text:span><text:span text:style-name="T6"> pe durata nedeterminata</text:span><text:span text:style-name="T8">,</text:span><text:span text:style-name="T6"> program de lucru 8 ore/zi</text:span></text:p>
        </text:list-item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Pipera </text:span><text:span text:style-name="T6">pe durata nedeterminata</text:span><text:span text:style-name="T8">,</text:span><text:span text:style-name="T6"> program de lucru 8 ore/zi</text:span></text:p>
          <text:p text:style-name="P12"/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12T15:29:00.38</dc:date>
    <meta:editing-duration>PT15H16M5S</meta:editing-duration>
    <meta:editing-cycles>301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5" meta:character-count="430"/>
  </office:meta>
</office:document-meta>
</file>