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fo:font-weight="normal" fo:background-color="transparent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fo:font-size="10pt" fo:background-color="transparent" style:font-size-asian="10pt" style:font-size-complex="10pt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fo:font-size="10pt" fo:language="ro" fo:country="RO" fo:background-color="transparent" style:font-size-asian="10pt" style:font-size-complex="10pt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T1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2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4" style:family="text">
      <style:text-properties style:font-name="Verdana" fo:language="en" fo:country="US" style:text-underline-style="solid" style:text-underline-width="auto" style:text-underline-color="font-color" fo:font-weight="normal" fo:background-color="#ffff00" style:font-weight-asian="normal" style:font-name-complex="Verdana" style:font-weight-complex="normal"/>
    </style:style>
    <style:style style:name="T5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6" style:family="text">
      <style:text-properties style:font-name="Verdana" fo:language="en" fo:country="US" style:text-underline-style="solid" style:text-underline-width="auto" style:text-underline-color="font-color" fo:font-weight="bold" fo:background-color="#ffff00" style:font-weight-asian="bold" style:font-name-complex="Verdana" style:font-weight-complex="bold"/>
    </style:style>
    <style:style style:name="T7" style:family="text">
      <style:text-properties style:font-name="Verdana" fo:language="en" fo:country="US" style:text-underline-style="none" fo:font-weight="normal" style:font-weight-asian="normal" style:font-name-complex="Verdana" style:font-weight-complex="normal"/>
    </style:style>
    <style:style style:name="T8" style:family="text">
      <style:text-properties style:font-name="Verdana" fo:language="en" fo:country="US" style:text-underline-style="none" fo:font-weight="normal" fo:background-color="#ffff00" style:font-weight-asian="normal" style:font-name-complex="Verdana" style:font-weight-complex="normal"/>
    </style:style>
    <style:style style:name="T9" style:family="text">
      <style:text-properties style:font-name="Verdana" fo:language="en" fo:country="US" style:text-underline-style="none" fo:font-weight="bold" style:font-weight-asian="bold" style:font-name-complex="Verdana" style:font-weight-complex="bold"/>
    </style:style>
    <style:style style:name="T10" style:family="text">
      <style:text-properties style:font-name="Verdana" fo:language="ro" fo:country="RO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1" style:family="text">
      <style:text-properties style:font-name="Verdana" fo:language="ro" fo:country="RO" style:text-underline-style="solid" style:text-underline-width="auto" style:text-underline-color="font-color" fo:font-weight="bold" fo:background-color="#ffff00" style:font-weight-asian="bold" style:font-name-complex="Verdana" style:font-weight-complex="bold"/>
    </style:style>
    <style:style style:name="T12" style:family="text">
      <style:text-properties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3" style:family="text">
      <style:text-properties style:font-name="Verdana" fo:language="ro" fo:country="RO" style:text-underline-style="solid" style:text-underline-width="auto" style:text-underline-color="font-color" fo:font-weight="normal" fo:background-color="#ffff00" style:font-weight-asian="normal" style:font-name-complex="Verdana" style:font-weight-complex="normal"/>
    </style:style>
    <style:style style:name="T14" style:family="text">
      <style:text-properties style:font-name="Verdana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5" style:family="text">
      <style:text-properties style:font-name="Verdana" style:text-underline-style="solid" style:text-underline-width="auto" style:text-underline-color="font-color" fo:font-weight="normal" fo:background-color="#ffff00" style:font-weight-asian="normal" style:font-name-complex="Verdana" style:font-weight-complex="normal"/>
    </style:style>
    <style:style style:name="T1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7" style:family="text">
      <style:text-properties style:font-name="Verdana" style:text-underline-style="solid" style:text-underline-width="auto" style:text-underline-color="font-color" fo:font-weight="bold" fo:background-color="#ffff00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9">09.03.2023</text:p>
      <text:p text:style-name="P2"/>
      <text:p text:style-name="P3"><text:s text:c="7"/></text:p>
      <text:p text:style-name="P3"><text:s text:c="4"/></text:p>
      <text:p text:style-name="P5"><text:span text:style-name="T1"><text:s/></text:span><text:span text:style-name="T2">Lista posturilor vacante de <text:s/>curier postal (factor postal distribuitor ) din cadrul <text:s/>OFICIULUI JUDETEAN DE POSTA ILFOV</text:span></text:p>
      <text:p text:style-name="P1"/>
      <text:p text:style-name="P1"/>
      <text:p text:style-name="P4"><text:s text:c="2"/></text:p>
      <text:list xml:id="list6448665258274432982" text:style-name="WW8Num1">
        <text:list-header>
          <text:p text:style-name="P7"/>
          <text:p text:style-name="P8"/>
          <text:p text:style-name="P8"/>
          <text:p text:style-name="P8"/>
          <text:p text:style-name="P8"/>
          <text:p text:style-name="P8"/>
        </text:list-header>
        <text:list-item>
          <text:p text:style-name="P10"><text:span text:style-name="T12">1</text:span><text:span text:style-name="T3"> post de </text:span><text:span text:style-name="T5">curier postal (</text:span><text:span text:style-name="T3">factor postal distribuitor urban) in cadrul Oficiului Postal </text:span><text:span text:style-name="T5">Bragadiru</text:span><text:span text:style-name="T3"> <text:s/>pe durata </text:span><text:span text:style-name="T7">nedeterm</text:span><text:span text:style-name="T7">inata,</text:span><text:span text:style-name="T3"> program de lucru 8 ore/zi </text:span></text:p>
        </text:list-item>
        <text:list-item>
          <text:p text:style-name="P10"><text:span text:style-name="T3">1 post de </text:span><text:span text:style-name="T5">curier postal (</text:span><text:span text:style-name="T3">factor postal distribuitor rural) in cadrul Oficiului Postal </text:span><text:span text:style-name="T5">Jilva</text:span><text:span text:style-name="T3"> pe durata </text:span><text:span text:style-name="T7">nedeterminat</text:span><text:span text:style-name="T7">a,</text:span><text:span text:style-name="T3"> program de lucru 8 ore/zi </text:span></text:p>
        </text:list-item>
        <text:list-item>
          <text:p text:style-name="P10"><text:span text:style-name="T3">1 post de </text:span><text:span text:style-name="T5">curier postal (</text:span><text:span text:style-name="T3">factor postal distribuitor rural) in cadrul Oficiului Postal </text:span><text:span text:style-name="T5">Ghermanesti</text:span><text:span text:style-name="T3"> pe durata </text:span><text:span text:style-name="T7">nedet</text:span><text:span text:style-name="T7">erminata,</text:span><text:span text:style-name="T3"> program de lucru 8 ore/zi </text:span></text:p>
        </text:list-item>
        <text:list-item>
          <text:p text:style-name="P10"><text:span text:style-name="T3">3 posturi de curier postal (factor postal distribuitor urban) in cadrul Oficiului Postal </text:span><text:span text:style-name="T10">Buftea</text:span><text:span text:style-name="T3"> p</text:span><text:span text:style-name="T3">e durata </text:span><text:span text:style-name="T7">nedeterminata,</text:span><text:span text:style-name="T3"> program de lucru 8 ore/zi </text:span></text:p>
        </text:list-item>
        <text:list-item>
          <text:p text:style-name="P10"><text:span text:style-name="T3">1 post de </text:span><text:span text:style-name="T5">curier postal (</text:span><text:span text:style-name="T3">factor postal distribuitor rural) in cadrul Oficiului Postal </text:span><text:span text:style-name="T10">Domnesti</text:span><text:span text:style-name="T3"> <text:s/>pe</text:span><text:span text:style-name="T3"> durata </text:span><text:span text:style-name="T7">nedeterminata,</text:span><text:span text:style-name="T3"> program de lucru 6 ore/zi </text:span></text:p>
        </text:list-item>
        <text:list-item>
          <text:p text:style-name="P11"><text:span text:style-name="T14">1 post de </text:span><text:span text:style-name="T5">curier postal</text:span><text:span text:style-name="T3"> (factor postal distribuitor urban) in cadrul Oficiului Postal </text:span><text:span text:style-name="T5">P</text:span><text:span text:style-name="T16">ipera</text:span><text:span text:style-name="T3"> pe dura</text:span><text:span text:style-name="T3">ta </text:span><text:span text:style-name="T7">nedeterminata,</text:span><text:span text:style-name="T3"> program de lucru 8 ore/zi </text:span></text:p>
        </text:list-item>
        <text:list-item>
          <text:p text:style-name="P11"><text:span text:style-name="T3">1 post de </text:span><text:span text:style-name="T14">post de </text:span><text:span text:style-name="T5">curier postal</text:span><text:span text:style-name="T3"> (factor postal distribuitor urban) in cadrul Oficiului Postal </text:span><text:span text:style-name="T5">Voluntari</text:span><text:span text:style-name="T3"> pe dura</text:span><text:span text:style-name="T3">ta </text:span><text:span text:style-name="T7">nedeterminata,</text:span><text:span text:style-name="T3"> program de lucru 8 ore/zi </text:span></text:p>
        </text:list-item>
        <text:list-item>
          <text:p text:style-name="P11"><text:span text:style-name="T3">1 post de </text:span><text:span text:style-name="T14">post de </text:span><text:span text:style-name="T5">curier postal</text:span><text:span text:style-name="T3"> (factor postal distribuitor urban) in cadrul Oficiului Postal </text:span><text:span text:style-name="T5">Pantelimon</text:span><text:span text:style-name="T3"> pe dura</text:span><text:span text:style-name="T3">ta </text:span><text:span text:style-name="T7">nedeterminata,</text:span><text:span text:style-name="T3"> program de lucru 6 ore/zi </text:span></text:p>
        </text:list-item>
        <text:list-item>
          <text:p text:style-name="P11"><text:span text:style-name="T3">1 post de </text:span><text:span text:style-name="T3">post de </text:span><text:span text:style-name="T5">curier postal</text:span><text:span text:style-name="T3"> (factor postal distribuitor rural) in cadrul Oficiului Postal </text:span><text:span text:style-name="T5">1 Decembrie</text:span><text:span text:style-name="T3"> pe dura</text:span><text:span text:style-name="T3">ta </text:span><text:span text:style-name="T7">nedeterminata,</text:span><text:span text:style-name="T3"> program de lucru 8 ore/zi </text:span></text:p>
          <text:p text:style-name="P8"/>
          <text:p text:style-name="P8"/>
          <text:p text:style-name="P8"/>
          <text:p text:style-name="P8"/>
          <text:p text:style-name="P12"/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3-03-09T15:08:07.42</dc:date>
    <dc:creator>user </dc:creator>
    <meta:editing-duration>PT13H59M6S</meta:editing-duration>
    <meta:editing-cycles>289</meta:editing-cycles>
    <meta:generator>OpenOffice/4.1.5$Win32 OpenOffice.org_project/415m1$Build-9789</meta:generator>
    <meta:printed-by>user </meta:printed-by>
    <meta:print-date>2022-11-11T13:10:45.91</meta:print-date>
    <meta:document-statistic meta:table-count="0" meta:image-count="0" meta:object-count="0" meta:page-count="1" meta:paragraph-count="15" meta:word-count="236" meta:character-count="1522"/>
  </office:meta>
</office:document-meta>
</file>