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8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P12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style:use-window-font-color="true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3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6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7" style:family="text">
      <style:text-properties style:use-window-font-color="true"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T8" style:family="text">
      <style:text-properties style:use-window-font-color="true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9" style:family="text">
      <style:text-properties style:use-window-font-color="true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0" style:family="text">
      <style:text-properties style:use-window-font-color="true" style:font-name="Verdana" fo:language="en" fo:country="US" style:text-underline-style="none" fo:font-weight="normal" style:font-weight-asian="normal" style:font-name-complex="Verdana" style:font-weight-complex="normal"/>
    </style:style>
    <style:style style:name="T11" style:family="text">
      <style:text-properties style:use-window-font-color="true" style:font-name="Verdana" fo:language="ro" fo:country="RO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2" style:family="text">
      <style:text-properties style:use-window-font-color="true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NEXA ANUNT DE RECRUTARE</text:p>
      <text:p text:style-name="P7"/>
      <text:p text:style-name="P2"><text:span text:style-name="T1"><text:s text:c="2"/></text:span><text:span text:style-name="T3">Data:</text:span><text:span text:style-name="T4">27</text:span><text:span text:style-name="T2">.</text:span><text:span text:style-name="T4">03</text:span><text:span text:style-name="T2">.202</text:span><text:span text:style-name="T4">3</text:span></text:p>
      <text:p text:style-name="P2"/>
      <text:p text:style-name="P3"><text:s text:c="7"/></text:p>
      <text:p text:style-name="P3"><text:s text:c="4"/></text:p>
      <text:p text:style-name="P6"><text:span text:style-name="T5"><text:s/></text:span><text:span text:style-name="T6">Lista posturilor vacante de <text:s text:c="2"/></text:span><text:span text:style-name="T7">manager unitate poştală</text:span><text:span text:style-name="T6"> din cadrul <text:s/>OFICIULUI </text:span><text:span text:style-name="T7">JUDEŢEAN</text:span><text:span text:style-name="T6"> DE </text:span><text:span text:style-name="T7">POŞTĂ</text:span><text:span text:style-name="T6"> ILFOV</text:span></text:p>
      <text:p text:style-name="P1"/>
      <text:p text:style-name="P1"/>
      <text:p text:style-name="P4"><text:s text:c="2"/></text:p>
      <text:list xml:id="list2351491474997224685" text:style-name="WW8Num1">
        <text:list-header>
          <text:p text:style-name="P9"/>
          <text:p text:style-name="P10"/>
        </text:list-header>
      </text:list>
      <text:p text:style-name="P5"/>
      <text:list xml:id="list36546523" text:continue-numbering="true" text:style-name="WW8Num1">
        <text:list-header>
          <text:p text:style-name="P12"/>
          <text:p text:style-name="P12"/>
          <text:p text:style-name="P12"/>
        </text:list-header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II urban</text:span><text:span text:style-name="T8">) in cadrul Oficiului Postal </text:span><text:span text:style-name="T11">Otopeni</text:span><text:span text:style-name="T8"> pe durata nedeterminata</text:span><text:span text:style-name="T10">,</text:span><text:span text:style-name="T8"> program de lucru 8 ore/zi</text:span></text:p>
        </text:list-item>
        <text:list-item>
          <text:p text:style-name="P13"><text:span text:style-name="T8">1 post de </text:span><text:span text:style-name="T11">manager unitate poştală</text:span><text:span text:style-name="T9"> (</text:span><text:span text:style-name="T12">driginte grad IV rural</text:span><text:span text:style-name="T8">) in cadrul </text:span><text:span text:style-name="T9">O.P. </text:span><text:span text:style-name="T11">Ghermăneşti</text:span><text:span text:style-name="T8"> pe durata nedeterminata</text:span><text:span text:style-name="T10">,</text:span><text:span text:style-name="T8"> program de lucru 8 ore/zi</text:span></text:p>
          <text:p text:style-name="P12"/>
          <text:p text:style-name="P12"/>
          <text:p text:style-name="P12"/>
          <text:p text:style-name="P10"/>
          <text:p text:style-name="P12"/>
          <text:p text:style-name="P10"/>
          <text:p text:style-name="P10"/>
          <text:p text:style-name="P10"/>
          <text:p text:style-name="P12"/>
          <text:p text:style-name="P10"/>
          <text:p text:style-name="P1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3-03-27T16:28:59.53</dc:date>
    <dc:creator>user </dc:creator>
    <meta:editing-duration>PT15H7M8S</meta:editing-duration>
    <meta:editing-cycles>285</meta:editing-cycles>
    <meta:generator>OpenOffice/4.1.5$Win32 OpenOffice.org_project/415m1$Build-9789</meta:generator>
    <meta:printed-by>user </meta:printed-by>
    <meta:print-date>2022-03-25T14:27:55.45</meta:print-date>
    <meta:document-statistic meta:table-count="0" meta:image-count="0" meta:object-count="0" meta:page-count="1" meta:paragraph-count="8" meta:word-count="66" meta:character-count="438"/>
  </office:meta>
</office:document-meta>
</file>