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</text:span><text:span text:style-name="T4">05</text:span><text:span text:style-name="T2">.</text:span><text:span text:style-name="T4">09</text:span><text:span text:style-name="T2">.202</text:span><text:span text:style-name="T4">3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</text:span><text:span text:style-name="T7">manager unitate poştală</text:span><text:span text:style-name="T6"> din cadrul <text:s/>OFICIULUI </text:span><text:span text:style-name="T7">JUDEŢEAN</text:span><text:span text:style-name="T6"> DE </text:span><text:span text:style-name="T7">POŞTĂ</text:span><text:span text:style-name="T6"> ILFOV</text:span></text:p>
      <text:p text:style-name="P1"/>
      <text:p text:style-name="P1"/>
      <text:p text:style-name="P4"><text:s text:c="2"/></text:p>
      <text:list xml:id="list4979260340498774870" text:style-name="WW8Num1">
        <text:list-header>
          <text:p text:style-name="P9"/>
          <text:p text:style-name="P10"/>
        </text:list-header>
      </text:list>
      <text:p text:style-name="P5"/>
      <text:list xml:id="list32594663" text:continue-numbering="true" text:style-name="WW8Num1">
        <text:list-header>
          <text:p text:style-name="P12"/>
          <text:p text:style-name="P12"/>
          <text:p text:style-name="P12"/>
          <text:p text:style-name="P12"/>
        </text:list-header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V rural</text:span><text:span text:style-name="T8">) in cadrul </text:span><text:span text:style-name="T9">O.P. </text:span><text:span text:style-name="T11">Ghermăneşti</text:span><text:span text:style-name="T8"> pe durata nedeterminata</text:span><text:span text:style-name="T10">,</text:span><text:span text:style-name="T8"> program de lucru 8 ore/zi</text:span></text:p>
        </text:list-item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II urban</text:span><text:span text:style-name="T8">) in cadrul </text:span><text:span text:style-name="T9">O.P. </text:span><text:span text:style-name="T11">Otoeni</text:span><text:span text:style-name="T8"> pe durata nedeterminata</text:span><text:span text:style-name="T10">,</text:span><text:span text:style-name="T8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05T12:34:27.94</dc:date>
    <meta:editing-duration>PT15H8M34S</meta:editing-duration>
    <meta:editing-cycles>287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5" meta:character-count="425"/>
  </office:meta>
</office:document-meta>
</file>