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language="en" fo:country="GB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  <style:style style:name="T12" style:family="text">
      <style:text-properties style:use-window-font-color="true"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3" style:family="text">
      <style:text-properties style:use-window-font-color="true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12</text:span><text:span text:style-name="T2">.09.2023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</text:span><text:span text:style-name="T6">ofiţer</text:span><text:span text:style-name="T5"> suport </text:span><text:span text:style-name="T6">clienţi</text:span><text:span text:style-name="T5"> (oficiant) din cadrul <text:s/>OFICIULUI </text:span><text:span text:style-name="T6">JUDEŢEAN</text:span><text:span text:style-name="T5"> DE </text:span><text:span text:style-name="T6">POŞTĂ</text:span><text:span text:style-name="T5"> ILFOV</text:span></text:p>
      <text:p text:style-name="P1"/>
      <text:p text:style-name="P1"/>
      <text:p text:style-name="P4"><text:s text:c="2"/></text:p>
      <text:list xml:id="list1559736859183418755" text:style-name="WW8Num1">
        <text:list-header>
          <text:p text:style-name="P9"/>
          <text:p text:style-name="P10"/>
        </text:list-header>
      </text:list>
      <text:p text:style-name="P5"/>
      <text:list xml:id="list32536585" text:continue-numbering="true" text:style-name="WW8Num1">
        <text:list-header>
          <text:p text:style-name="P12"/>
          <text:p text:style-name="P12"/>
          <text:p text:style-name="P12"/>
        </text:list-header>
      </text:list>
      <text:p text:style-name="P5"/>
      <text:list xml:id="list32539354" text:continue-numbering="true" text:style-name="WW8Num1"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Oficiului </text:span><text:span text:style-name="T10">Poştal</text:span><text:span text:style-name="T7"> </text:span><text:span text:style-name="T8">Cernica</text:span><text:span text:style-name="T7"> pe durată </text:span><text:span text:style-name="T10">nedeterminată</text:span><text:span text:style-name="T11">,</text:span><text:span text:style-name="T7"> program de lucru 4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Otopeni</text:span><text:span text:style-name="T7"> pe durată </text:span><text:span text:style-name="T10">determinată</text:span><text:span text:style-name="T11">,</text:span><text:span text:style-name="T7"> program de lucru 6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Oficiului </text:span><text:span text:style-name="T10">Poştal</text:span><text:span text:style-name="T7"> </text:span><text:span text:style-name="T8">Afumat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Bragadiru</text:span><text:span text:style-name="T7"> pe durată ne</text:span><text:span text:style-name="T10">determinată</text:span><text:span text:style-name="T11">,</text:span><text:span text:style-name="T7"> program de lucru 8 ore/zi</text:span></text:p>
        </text:list-item>
        <text:list-item>
          <text:p text:style-name="P14"><text:span text:style-name="T12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Oficiului </text:span><text:span text:style-name="T10">Poştal</text:span><text:span text:style-name="T7"> </text:span><text:span text:style-name="T8">J</text:span><text:span text:style-name="T13">ilava</text:span><text:span text:style-name="T7"> pe durată </text:span><text:span text:style-name="T10">nedeterminată</text:span><text:span text:style-name="T11">,</text:span><text:span text:style-name="T7"> program de lucru </text:span><text:span text:style-name="T12">8</text:span><text:span text:style-name="T7"> ore/zi</text:span></text:p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12T12:28:54.30</dc:date>
    <meta:editing-duration>PT15H27M34S</meta:editing-duration>
    <meta:editing-cycles>301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11" meta:word-count="130" meta:character-count="838"/>
  </office:meta>
</office:document-meta>
</file>